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tvisstraat 102 1035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</text:p>
            <text:p text:style-name="common-al">Besluit: verleend</text:p>
            <text:p text:style-name="common-al">Besluit verzonden op: 27-06-2025</text:p>
            <text:p text:style-name="common-al">Zaakadres: Potvisstraat 102 1035HL Amsterdam</text:p>
            <text:p text:style-name="common-al">Zaaknummer: Z2024-038091</text:p>
            <text:p text:style-name="common-al">DSO-nummer: 20241119000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809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68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8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8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8091</meta:user-defined>
    <meta:user-defined meta:name="DCTERMS.abstract">plaats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tvisstraat 102 1035HL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83</meta:user-defined>
    <meta:user-defined meta:name="OVERHEIDop.GmbID/DC.identifier">gmb-2025-285683</meta:user-defined>
    <meta:user-defined meta:name="OVERHEIDop.versieInformatie"/>
  </office:meta>
</office:document-meta>
</file>