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diverse bouwwerkzaamheden tbv bedrijfspand Vepo Cheese  Beneluxweg 1, 2411N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Omgevingsdienst Midden-Holland (ODMH) namens gemeente Bodegraven-Reeuwijk besloten om de beslistermijn van de aanvraag met kenmerk 2025-00011308 voor het uitvoeren van diverse bouwwerkzaamheden tbv bedrijfspand Vepo Cheese  op de locatie Beneluxweg 1, 2411N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56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3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voeren van diverse bouwwerkzaamheden tbv bedrijfspand Vepo Cheese  Beneluxweg 1, 2411NG Bodegra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79</meta:user-defined>
    <meta:user-defined meta:name="OVERHEIDop.GmbID/DC.identifier">gmb-2025-285679</meta:user-defined>
    <meta:user-defined meta:name="OVERHEIDop.versieInformatie"/>
  </office:meta>
</office:document-meta>
</file>