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RVV 3 tm 4-7-25, Tussenbuurt thv nr 91 tm 101, 1448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aanvraag ontvangen voor een Verkeersbesluit ontheffing op het adres Tussenbuurt thv nr 91 tm 101, 1448LG Purmerend. De aanvraag is geregistreerd onder zaaknummer Z2025-00002532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67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32</meta:user-defined>
    <meta:user-defined meta:name="DCTERMS.abstract">Betreft: aanvraag op locatie Tussenbuurt thv nr 91 tm 101, 1448LG Purmerend</meta:user-defined>
    <dc:language>nl</dc:language>
    <meta:user-defined meta:name="OVERHEIDop.locatietype/OVERHEIDop.gebiedsmarkering">Punt</meta:user-defined>
    <meta:user-defined meta:name="DC.title">Aanvraag vergunning voor Ontheffing RVV 3 tm 4-7-25, Tussenbuurt thv nr 91 tm 101, 1448LG Purmeren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77</meta:user-defined>
    <meta:user-defined meta:name="OVERHEIDop.GmbID/DC.identifier">gmb-2025-285677</meta:user-defined>
    <meta:user-defined meta:name="OVERHEIDop.versieInformatie"/>
  </office:meta>
</office:document-meta>
</file>