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lijktrekken van de eerste verdieping de Clerstraat 3, 2807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Gouda besloten om de beslistermijn van de aanvraag met kenmerk 2025-00008611 voor het gelijktrekken van de eerste verdieping op de locatie de Clerstraat 3, 2807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6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gelijktrekken van de eerste verdieping de Clerstraat 3, 2807RB Gou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71</meta:user-defined>
    <meta:user-defined meta:name="OVERHEIDop.GmbID/DC.identifier">gmb-2025-285671</meta:user-defined>
    <meta:user-defined meta:name="OVERHEIDop.versieInformatie"/>
  </office:meta>
</office:document-meta>
</file>