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mstelveen Culinair van 3 t/m 6 juli 2025, nabij Laan Nieuwer-Amstel 1, het grasveld nabij Sun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juni 2025 een besluit genomen op de aanvraag. De vergunning is aangevraagd voor Amstelveen Culinair van 3 t/m 6 juli 2025 op locatie nabij Laan Nieuwer-Amstel 1, het grasveld nabij Sunday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2844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8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8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66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6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6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44</meta:user-defined>
    <meta:user-defined meta:name="DCTERMS.abstract">Betreft:  besluit op locatie nabij Laan Nieuwer-Amstel 1, het grasveld nabij Sunday</meta:user-defined>
    <dc:language>nl</dc:language>
    <meta:user-defined meta:name="OVERHEIDop.locatietype/OVERHEIDop.gebiedsmarkering">Punt</meta:user-defined>
    <meta:user-defined meta:name="DC.title">Aanvraag vergunning toegekend voor Amstelveen Culinair van 3 t/m 6 juli 2025, nabij Laan Nieuwer-Amstel 1, het grasveld nabij Sunday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69</meta:user-defined>
    <meta:user-defined meta:name="OVERHEIDop.GmbID/DC.identifier">gmb-2025-285669</meta:user-defined>
    <meta:user-defined meta:name="OVERHEIDop.versieInformatie"/>
  </office:meta>
</office:document-meta>
</file>