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n Franklinstraat 37-H 1056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constructieve doorbraken in de dragende muren</text:p>
            <text:p text:style-name="common-al">Zaakadres: John Franklinstraat 37-H 1056SX Amsterdam</text:p>
            <text:p text:style-name="common-al">Datum ontvangst: 06-05-2025</text:p>
            <text:p text:style-name="common-al">Zaaknummer: Z2025-019764</text:p>
            <text:p text:style-name="common-al">DSO-nummer: 20250506011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66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6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6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764</meta:user-defined>
    <meta:user-defined meta:name="DCTERMS.abstract">maken van constructieve doorbraken in de dragende m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n Franklinstraat 37-H 1056SX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666</meta:user-defined>
    <meta:user-defined meta:name="OVERHEIDop.GmbID/DC.identifier">gmb-2025-285666</meta:user-defined>
    <meta:user-defined meta:name="OVERHEIDop.versieInformatie"/>
  </office:meta>
</office:document-meta>
</file>