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Nieuwendammerkade 1 1022A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nieuwe tussenvloer </text:p>
            <text:p text:style-name="common-al">Besluit: verleend</text:p>
            <text:p text:style-name="common-al">Besluit verzonden op: 27-06-2025</text:p>
            <text:p text:style-name="common-al">Zaakadres: Nieuwendammerkade 1 1022AB Amsterdam</text:p>
            <text:p text:style-name="common-al">Zaaknummer: Z2025-010327</text:p>
            <text:p text:style-name="common-al">DSO-nummer: 202503100111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5-010327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7-06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5661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661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661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0327</meta:user-defined>
    <meta:user-defined meta:name="DCTERMS.abstract">plaatsen van een nieuwe tussenvloer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Nieuwendammerkade 1 1022AB Amsterdam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5661</meta:user-defined>
    <meta:user-defined meta:name="OVERHEIDop.GmbID/DC.identifier">gmb-2025-285661</meta:user-defined>
    <meta:user-defined meta:name="OVERHEIDop.versieInformatie"/>
  </office:meta>
</office:document-meta>
</file>