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huizen nabij nummer 28 - 34, Loenen, het aanplanten van een bos op landbouw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6-2025</text:p>
            <text:p text:style-name="common-al">Zaaknummer:  0200579288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565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5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92886</meta:user-defined>
    <dc:language>nl</dc:language>
    <meta:user-defined meta:name="OVERHEIDop.locatietype/OVERHEIDop.gebiedsmarkering">Vlak</meta:user-defined>
    <meta:user-defined meta:name="DC.title">Aanvraag Omgevingsvergunning Veldhuizen nabij nummer 28 - 34, Loenen, het aanplanten van een bos op landbouwgrond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59</meta:user-defined>
    <meta:user-defined meta:name="OVERHEIDop.GmbID/DC.identifier">gmb-2025-285659</meta:user-defined>
    <meta:user-defined meta:name="OVERHEIDop.versieInformatie"/>
  </office:meta>
</office:document-meta>
</file>