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10 reclame-driehoeksborden ten behoeve van Kinderdagverblijf Leniemienies in de periode van 1 juli 2025 t/m 1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Kinderdagverblijf Leniemienies in de periode van 1 juli 2025 t/m 14 juli 2025. Verleend en verzonden op 25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10 reclame-driehoeksborden ten behoeve van Kinderdagverblijf Leniemienies in de periode van 1 juli 2025 t/m 14 juli 2025</meta:user-defined>
    <meta:user-defined meta:name="DCTERMS.W3CDTF/DCTERMS.available">2025-07-02</meta:user-defined>
    <meta:user-defined meta:name="DCTERMS.W3CDTF/OVERHEIDop.jaargang">2025</meta:user-defined>
    <meta:user-defined meta:name="OVERHEIDop.publicationIssue">285657</meta:user-defined>
    <meta:user-defined meta:name="OVERHEIDop.GmbID/DC.identifier">gmb-2025-285657</meta:user-defined>
    <meta:user-defined meta:name="OVERHEIDop.versieInformatie"/>
  </office:meta>
</office:document-meta>
</file>