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drijfsverzamelgebouw, Lindtsedijk 12 K-01 t/m 12 K-26, Zwijndrecht, dossiernummer Z2024-00000639.</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Omgevingsvergunning verleend en geeft hiermee toestemming voor het bouwen van een bedrijfsverzamelgebouw op locatie Lindtsedijk 12 K-01 t/m 12 K-26, Zwijndrecht.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8 augustus 2025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85655</text:span><text:line-break/><text:date style:data-style-name="dag" text:fixed="true" text:date-value="2025-07-01"/><text:line-break/><text:date style:data-style-name="jaar" text:fixed="true" text:date-value="2025-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5</text:span><text:date style:data-style-name="nicedate" text:fixed="true" text:date-value="202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5655</text:span><text:date style:data-style-name="nicedate" text:fixed="true" text:date-value="2025-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39</meta:user-defined>
    <meta:user-defined meta:name="DCTERMS.abstract">Betreft:  Besluit op locatie Lindtsedijk 12 K-01 t/m 12 K-26, Zwijndrecht</meta:user-defined>
    <dc:language>nl</dc:language>
    <meta:user-defined meta:name="OVERHEIDop.locatietype/OVERHEIDop.gebiedsmarkering">Vlak</meta:user-defined>
    <meta:user-defined meta:name="DC.title">Toestemming voor het bouwen van een bedrijfsverzamelgebouw, Lindtsedijk 12 K-01 t/m 12 K-26, Zwijndrecht, dossiernummer Z2024-00000639.</meta:user-defined>
    <meta:user-defined meta:name="DCTERMS.W3CDTF/DCTERMS.available">2025-07-01</meta:user-defined>
    <meta:user-defined meta:name="DCTERMS.W3CDTF/OVERHEIDop.jaargang">2025</meta:user-defined>
    <meta:user-defined meta:name="OVERHEIDop.publicationIssue">285655</meta:user-defined>
    <meta:user-defined meta:name="OVERHEIDop.GmbID/DC.identifier">gmb-2025-285655</meta:user-defined>
    <meta:user-defined meta:name="OVERHEIDop.versieInformatie"/>
  </office:meta>
</office:document-meta>
</file>