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in de Donellenlaan 55 te Scheemda van 20 juni 2025 tot en met 3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in de Donellenlaan 55 te Scheemda van 20 juni 2025 tot en met 30 juni 2025. Verleend en verzonden op 24 jun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in de Donellenlaan 55 te Scheemda van 20 juni 2025 tot en met 30 juni 2025</meta:user-defined>
    <meta:user-defined meta:name="DCTERMS.W3CDTF/DCTERMS.available">2025-07-02</meta:user-defined>
    <meta:user-defined meta:name="DCTERMS.W3CDTF/OVERHEIDop.jaargang">2025</meta:user-defined>
    <meta:user-defined meta:name="OVERHEIDop.publicationIssue">285654</meta:user-defined>
    <meta:user-defined meta:name="OVERHEIDop.GmbID/DC.identifier">gmb-2025-285654</meta:user-defined>
    <meta:user-defined meta:name="OVERHEIDop.versieInformatie"/>
  </office:meta>
</office:document-meta>
</file>