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dakkapel aan de voorkant van de woning, Van der Goesstraat 72, 3521TM Utrecht, GU-Z2025-001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Goesstraat 72, 3521TM Utrecht</text:p>
            <text:p text:style-name="common-al">GU-Z2025-0011060</text:p>
            <text:p text:style-name="common-al">Toelichting: het vergrot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65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060</meta:user-defined>
    <meta:user-defined meta:name="DCTERMS.abstract">Toelichting: het vergrot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vergroten van een dakkapel aan de voorkant van de woning, Van der Goesstraat 72, 3521TM Utrecht, GU-Z2025-0011060</meta:user-defined>
    <meta:user-defined meta:name="OVERHEIDop.datumEindeReactietermijn">2025-08-08</meta:user-defined>
    <meta:user-defined meta:name="OVERHEIDop.terinzageleggingBG">https://jeleefomgeving.nl/inzien/002220647/4b2d0138-cdf6-485a-95bd-28fa9e2fe293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51</meta:user-defined>
    <meta:user-defined meta:name="OVERHEIDop.GmbID/DC.identifier">gmb-2025-285651</meta:user-defined>
    <meta:user-defined meta:name="OVERHEIDop.versieInformatie"/>
  </office:meta>
</office:document-meta>
</file>