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uffrouw Jagtstraat 10, 2135 HG, plaatsen van een dakopbouw op de bestaande garage, 26-06-2025, DSO-nummer 2025062601598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65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5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5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Juffrouw Jagtstraat 10, 2135 HG, plaatsen van een dakopbouw op de bestaande garage, 26-06-2025, DSO-nummer 2025062601598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50</meta:user-defined>
    <meta:user-defined meta:name="OVERHEIDop.GmbID/DC.identifier">gmb-2025-285650</meta:user-defined>
    <meta:user-defined meta:name="OVERHEIDop.versieInformatie"/>
  </office:meta>
</office:document-meta>
</file>