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Festival Hongerige Wolf 2025’ op verschillende locaties in en nabij Hongerige Wolf en Ganzedijk in de periode van 11 juli 2025 tot en met 1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Festival Hongerige Wolf 2025’ op verschillende locaties in en nabij Hongerige Wolf en Ganzedijk in de periode van 11 juli 2025 tot en met 13 juli 2025. Verleend en verzonden op 24 jun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Vergunning APV (Algemene plaatselijke verordening gemeente Oldambt) en/of Bijzondere Wetgeving voor het houden van het evenement ‘Festival Hongerige Wolf 2025’ op verschillende locaties in en nabij Hongerige Wolf en Ganzedijk in de periode van 11 juli 2025 tot en met 13 juli 2025</meta:user-defined>
    <meta:user-defined meta:name="DCTERMS.W3CDTF/DCTERMS.available">2025-07-02</meta:user-defined>
    <meta:user-defined meta:name="DCTERMS.W3CDTF/OVERHEIDop.jaargang">2025</meta:user-defined>
    <meta:user-defined meta:name="OVERHEIDop.publicationIssue">285647</meta:user-defined>
    <meta:user-defined meta:name="OVERHEIDop.GmbID/DC.identifier">gmb-2025-285647</meta:user-defined>
    <meta:user-defined meta:name="OVERHEIDop.versieInformatie"/>
  </office:meta>
</office:document-meta>
</file>