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Oostkanaaldijk 17a, 3632GA Loenen aan de Vecht - het dempen van 4 sloten en verbreding van 3 sloten ter compen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dempen van 4 sloten en verbreding van 3 sloten ter compensatie op de locatie Oostkanaaldijk 17a, 3632GA Loenen aan de Vecht.</text:p>
            <text:p text:style-name="common-al">Datum besluit: 27 juni 2025</text:p>
            <text:p text:style-name="common-al">Zaaknummer: Z2025-00000624</text:p>
            <text:p text:style-name="common-al">U kunt bezwaar maken tot en met 8 augustus 2025</text:p>
            <text:p text:style-name="common-al">
            <text:span text:style-name="nadrukvet">Inzien</text:span>
          </text:p>
            <text:p text:style-name="common-al">U kunt de documenten met zaaknummer Z2025-00000624 tot 8 augustus 2025 inzien. Dit kan via de knop 'Bekijk documenten' aan de linkerkant van deze pagina, onder het kopje 'Extra informatie'. U kunt ook de link jeleefomgeving.nl/inzien/823214527/0cd96729-30b7-4908-bb6e-de7a7638eb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64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4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Beschikking op aanvraag geweigerd op locatie Oostkanaaldijk 17a, 3632GA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geweigerd omgevingsvergunning Oostkanaaldijk 17a, 3632GA Loenen aan de Vecht - het dempen van 4 sloten en verbreding van 3 sloten ter compensatie</meta:user-defined>
    <meta:user-defined meta:name="OVERHEIDop.datumEindeReactietermijn">2025-08-08</meta:user-defined>
    <meta:user-defined meta:name="OVERHEIDop.terinzageleggingBG">https://jeleefomgeving.nl/inzien/823214527/0cd96729-30b7-4908-bb6e-de7a7638ebd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46</meta:user-defined>
    <meta:user-defined meta:name="OVERHEIDop.GmbID/DC.identifier">gmb-2025-285646</meta:user-defined>
    <meta:user-defined meta:name="OVERHEIDop.versieInformatie"/>
  </office:meta>
</office:document-meta>
</file>