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verstrekken van zwak-alcoholische dranken tijdens het festival Hongerige Wolf te Hongerige Wolf op 11 tot en met 13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verstrekken van zwak-alcoholische dranken tijdens het festival Hongerige Wolf te Hongerige Wolf op 11 tot en met 13 juli 2025. Verleend en verzonden op 24 jun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6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voor het verstrekken van zwak-alcoholische dranken tijdens het festival Hongerige Wolf te Hongerige Wolf op 11 tot en met 13 juli 2025</meta:user-defined>
    <meta:user-defined meta:name="DCTERMS.W3CDTF/DCTERMS.available">2025-07-02</meta:user-defined>
    <meta:user-defined meta:name="DCTERMS.W3CDTF/OVERHEIDop.jaargang">2025</meta:user-defined>
    <meta:user-defined meta:name="OVERHEIDop.publicationIssue">285643</meta:user-defined>
    <meta:user-defined meta:name="OVERHEIDop.GmbID/DC.identifier">gmb-2025-285643</meta:user-defined>
    <meta:user-defined meta:name="OVERHEIDop.versieInformatie"/>
  </office:meta>
</office:document-meta>
</file>