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Ypenburgse stationsweg - Station Den Haag Ypenbu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erron werkzaamheden van 13-7-2025 t/m 27-10-2025</text:p>
            <text:p text:style-name="common-al"/>
            <text:p text:style-name="common-al">Ons kenmerk: 00053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Ypenburgse stationsweg - Station Den Haag Ypenburg</text:p>
            <text:p text:style-name="tussenkopcur">
            <text:span text:style-name="nadrukvet">Datum bekendmaking besluit:</text:span>
          </text:p>
            <text:p text:style-name="common-al">2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64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4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4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53NOW25/9033441</meta:user-defined>
    <meta:user-defined meta:name="DCTERMS.abstract">Perron werkzaamheden van 13-7-2025 t/m 27-10-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Ypenburgse stationsweg - Station Den Haag Ypenburg te Den Haag</meta:user-defined>
    <meta:user-defined meta:name="DCTERMS.W3CDTF/DCTERMS.available">2025-07-01</meta:user-defined>
    <meta:user-defined meta:name="OVERHEIDop.externeBijlage">Bijlage_57109973_voor_bekendmaking|exb-2025-23917</meta:user-defined>
    <meta:user-defined meta:name="DCTERMS.W3CDTF/OVERHEIDop.jaargang">2025</meta:user-defined>
    <meta:user-defined meta:name="OVERHEIDop.publicationIssue">285641</meta:user-defined>
    <meta:user-defined meta:name="OVERHEIDop.GmbID/DC.identifier">gmb-2025-285641</meta:user-defined>
    <meta:user-defined meta:name="OVERHEIDop.versieInformatie"/>
  </office:meta>
</office:document-meta>
</file>