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rtstraat 16 en 18, 3905 B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rtstraat 16 en 18, 3905 BE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7-06-2025</text:p>
            <text:p text:style-name="common-al">CLZ-00013315, plaatsen van een nieuwe kap met dakkapellen,</text:p>
            <text:p text:style-name="common-al">op het perceel Gortstraat 16 en Gortstraat 1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56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Gortstraat 16 en 18, 3905 BE in Veenendaa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40</meta:user-defined>
    <meta:user-defined meta:name="OVERHEIDop.GmbID/DC.identifier">gmb-2025-285640</meta:user-defined>
    <meta:user-defined meta:name="OVERHEIDop.versieInformatie"/>
  </office:meta>
</office:document-meta>
</file>