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erktuigenberging aan Koolmansdijk 4-6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ondlijn">Kennisgeving vergunningsvrij bouwwerk</text:span>
            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Koolmansdijk 4-6, het bouwen van een werktuigenberging.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56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een werktuigenberging aan Koolmansdijk 4-6 te Lieveld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64</meta:user-defined>
    <meta:user-defined meta:name="OVERHEIDop.GmbID/DC.identifier">gmb-2025-28564</meta:user-defined>
    <meta:user-defined meta:name="OVERHEIDop.versieInformatie"/>
  </office:meta>
</office:document-meta>
</file>