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[DPV00D02979] Diepenveen D 2979, Oerdijk 6, 7433A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[DPV00D02979] Diepenveen D 2979, Oerdijk 6, 7433AA Schalkhaa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61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6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27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[DPV00D02979] Diepenveen D 2979, Oerdijk 6, 7433AA Schalkh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39</meta:user-defined>
    <meta:user-defined meta:name="OVERHEIDop.GmbID/DC.identifier">gmb-2025-285639</meta:user-defined>
    <meta:user-defined meta:name="OVERHEIDop.versieInformatie"/>
  </office:meta>
</office:document-meta>
</file>