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inheim 124, 1161 DD, realiseren van een uitbouw aan de zijkant van de woning, 26-06-2025, DSO-nummer 2025062600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6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inheim 124, 1161 DD, realiseren van een uitbouw aan de zijkant van de woning, 26-06-2025, DSO-nummer 2025062600618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38</meta:user-defined>
    <meta:user-defined meta:name="OVERHEIDop.GmbID/DC.identifier">gmb-2025-285638</meta:user-defined>
    <meta:user-defined meta:name="OVERHEIDop.versieInformatie"/>
  </office:meta>
</office:document-meta>
</file>