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het evenement ‘Syrische midzomeravond’ op het gazon naast de toren, C.G. Wiegersweg 1, 9684 EK Finsterwolde op zaterdag 5 jul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oor het houden van het evenement ‘Syrische midzomeravond’ op het gazon naast de toren, C.G. Wiegersweg 1, 9684 EK Finsterwolde op zaterdag 5 juli 2025 van 18.00 uur tot 23.00 uur. Bevestigd en verzonden op 24 jun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houden van het evenement ‘Syrische midzomeravond’ op het gazon naast de toren, C.G. Wiegersweg 1, 9684 EK Finsterwolde op zaterdag 5 juli 2025</meta:user-defined>
    <meta:user-defined meta:name="DCTERMS.W3CDTF/DCTERMS.available">2025-07-02</meta:user-defined>
    <meta:user-defined meta:name="DCTERMS.W3CDTF/OVERHEIDop.jaargang">2025</meta:user-defined>
    <meta:user-defined meta:name="OVERHEIDop.publicationIssue">285632</meta:user-defined>
    <meta:user-defined meta:name="OVERHEIDop.GmbID/DC.identifier">gmb-2025-285632</meta:user-defined>
    <meta:user-defined meta:name="OVERHEIDop.versieInformatie"/>
  </office:meta>
</office:document-meta>
</file>