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Nieuwstraat 75 te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PO Ontwikkeling B.V.</text:p>
            <text:p text:style-name="common-al">Locatie: Nieuwstraat 75 te Eersel</text:p>
            <text:p text:style-name="common-al">Activiteit: MBA graven in bodem met een kwaliteit boven de interventiewaarde bodemkwaliteit</text:p>
            <text:p text:style-name="common-al">Voor: het graven in sterk verontreinigde grond</text:p>
            <text:p text:style-name="common-al">Datum melding: 10 juni 2025</text:p>
            <text:p text:style-name="common-al">DSO verzoeknummer: 20250610015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1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56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146 </meta:user-defined>
    <dc:language>nl</dc:language>
    <meta:user-defined meta:name="OVERHEIDop.locatietype/OVERHEIDop.gebiedsmarkering">Adres</meta:user-defined>
    <meta:user-defined meta:name="DC.title">Gemeente Eersel, melding Besluit activiteiten leefomgeving, Nieuwstraat 75 te Eers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30</meta:user-defined>
    <meta:user-defined meta:name="OVERHEIDop.GmbID/DC.identifier">gmb-2025-285630</meta:user-defined>
    <meta:user-defined meta:name="OVERHEIDop.versieInformatie"/>
  </office:meta>
</office:document-meta>
</file>