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Straat BBQ’ op de Piekeniersweg te Heiligerlee ter hoogte van nummers 14 t/m 22 op zaterdag 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evenement ‘Straat BBQ’ op de Piekeniersweg te Heiligerlee ter hoogte van nummers 14 t/m 22 op zaterdag 5 juli 2025 van 15.00 uur tot 23.00 uur. Verleend en verzonden op 23 jun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Straat BBQ’ op de Piekeniersweg te Heiligerlee ter hoogte van nummers 14 t/m 22 op zaterdag 5 juli 2025</meta:user-defined>
    <meta:user-defined meta:name="DCTERMS.W3CDTF/DCTERMS.available">2025-07-02</meta:user-defined>
    <meta:user-defined meta:name="DCTERMS.W3CDTF/OVERHEIDop.jaargang">2025</meta:user-defined>
    <meta:user-defined meta:name="OVERHEIDop.publicationIssue">285627</meta:user-defined>
    <meta:user-defined meta:name="OVERHEIDop.GmbID/DC.identifier">gmb-2025-285627</meta:user-defined>
    <meta:user-defined meta:name="OVERHEIDop.versieInformatie"/>
  </office:meta>
</office:document-meta>
</file>