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de openbare inrichting Smash burgers 'N Chicken op de locatie Albert Plesmanstraat 15, 2871 H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5 een besluit genomen op de aanvraag met zaaknummer 19311627136 voor een vergunning voor het exploiteren van de openbare inrichting Smash burgers 'N Chicken op de locatie Albert Plesmanstraat 15, 2871 HJ Schoonhoven. De aanvraag is buiten behandeling gestel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562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2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2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27136</meta:user-defined>
    <dc:language>nl</dc:language>
    <meta:user-defined meta:name="OVERHEIDop.locatietype/OVERHEIDop.gebiedsmarkering">Punt</meta:user-defined>
    <meta:user-defined meta:name="DC.title">Kennisgeving besluit op aanvraag voor een vergunning voor het exploiteren van de openbare inrichting Smash burgers 'N Chicken op de locatie Albert Plesmanstraat 15, 2871 HJ Schoonhoven</meta:user-defined>
    <meta:user-defined meta:name="DCTERMS.W3CDTF/DCTERMS.available">2025-07-01</meta:user-defined>
    <meta:user-defined meta:name="DCTERMS.W3CDTF/OVERHEIDop.jaargang">2025</meta:user-defined>
    <meta:user-defined meta:name="OVERHEIDop.publicationIssue">285626</meta:user-defined>
    <meta:user-defined meta:name="OVERHEIDop.GmbID/DC.identifier">gmb-2025-285626</meta:user-defined>
    <meta:user-defined meta:name="OVERHEIDop.versieInformatie"/>
  </office:meta>
</office:document-meta>
</file>