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39 GEMEENTE OPSTERLAND INSTELLEN E-LAADPARKEERPLAATS </text:p>
      <text:section text:name="regeling_id1-3-2" text:style-name="regeling">
        <text:section text:name="aanhef_id1-3-2-1" text:style-name="aanhef">
          <text:section text:name="afkondiging_id1-3-2-1-1" text:style-name="afkondiging">
            <text:p text:style-name="afkondiging_top"/>
            <text:p text:style-name="al">Nummer van het besluit : 339</text:p>
            <text:p text:style-name="al">Datum besluit : 01– 07– 2025</text:p>
            <text:p text:style-name="al">Betreft: Instellen van een parkeervoorziening gereserveerd voor elektrische auto’s (hierna E-Laadpunt) aan het Roggepead (ter hoogte van huisnummer 21) in Ureterp </text:p>
            <text:p text:style-name="al"/>
            <text:p text:style-name="al">
            <text:span text:style-name="nadrukvet">Burgemeester en wethouders van de gemeente Opsterland:</text:span>
          </text:p>
            <text:p text:style-name="al">
            <text:span text:style-name="nadrukvet">Gelet op:</text:span>
          </text:p>
            <text:p text:style-name="al">Het bepaalde in artikel 15 eerste en tweede lid, en artikel 18 eerste lid, onder d, van de Wegenverkeerswet 1994, het besluit administratieve bepalingen inzake het wegverkeer en het Regelement verkeersregels en verkeerstekens 1990;</text:p>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de Mandaatregeling Opsterland, Hoofdstuk M-1, waarbij de bevoegdheid tot het nemen van een verkeersbesluit als hierboven is bedoeld, aan de uitvoerend ambtenaar is gemandateerd;</text:p>
            <text:p text:style-name="al">
            <text:span text:style-name="nadrukvet">Uit het oogpunt van:</text:span>
          </text:p>
            <text:p text:style-name="al">Het zoveel mogelijk waarborgen van de vrijheid van het verkeer (artikel 2, lid 1, sub d),</text:p>
            <text:p text:style-name="al">Het bevorderen van doelmatig of zuinig energiegebruik (artikel 3, lid 1, sub a)</text:p>
            <text:p text:style-name="al">
            <text:span text:style-name="nadrukvet">Overwegende dat:</text:span>
          </text:p>
            <text:p text:style-name="al">De gewenste locatie in beheer en onderhoud is van de gemeente Opsterland;</text:p>
            <text:p text:style-name="al">De gewenste locatie openbaar toegankelijk is en iedereen van de locatie gebruik kan maken;</text:p>
            <text:p text:style-name="al">Op de gewenste locatie voldoende ruimte is voor het opladen van een elektrische auto en het opladen van een auto geen belemmering vormt voor de toegankelijkheid op het trottoir;</text:p>
            <text:p text:style-name="al">Er op de gewenste locatie geen E-Laadpunt aanwezig is;</text:p>
            <text:p text:style-name="al">Er behoefte is aan meer laadgelegenheid voor elektrische auto’s </text:p>
            <text:p text:style-name="al">Deze maatregel voortvloeit uit de overeenkomst die is gesloten tussen de gemeente Opsterland en Provincie Fryslân (concessiehouder TotalEnergeis BV); </text:p>
            <text:p text:style-name="al">Overleg is gepleegd met de verkeerscoördinator van de Politie team Smallingerland-Opsterland, Drachten, Politieregio Fryslân en deze tegen de maatregelen geen bezwaar heeft. </text:p>
            <text:p text:style-name="al"/>
            <text:p text:style-name="al">
            <text:span text:style-name="nadrukvet">Besluiten:</text:span>
          </text:p>
            <text:p text:style-name="al">Om een E-Laadpunt in te stellen aan het Roggepead (ter hoogte van huisnummer 21) in Ureterp</text:p>
            <text:p text:style-name="al">Eén en ander uit te voeren in overeenstemming met de bij dit besluit horende bijlage(RVV E04-OB504)</text:p>
            <text:p text:style-name="al"/>
            <text:p text:style-name="al">Rico Bade</text:p>
            <text:p text:style-name="al">Verkeerskundige team Openbare ruimte.</text:p>
            <text:p text:style-name="al"/>
            <text:p text:style-name="al">
            <text:span text:style-name="nadrukvet">Bijlage: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02-07-25. in het Gemeenteblad en op www.opsterland.nl</text:p>
          <text:p text:style-name="bezwaarschrift_al">- Het verkeersbesluit ligt (op afspraak) voor iedereen tussen 03-07-25 en 13-08-25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6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E-Laadpunt  - Roggepead  (ter hoogte van huisnummer 21) in Ure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223437</meta:user-defined>
    <meta:user-defined meta:name="OVERHEIDop.verkeersbordcode">E1000</meta:user-defined>
    <dc:language>nl</dc:language>
    <meta:user-defined meta:name="OVERHEIDop.locatietype/OVERHEIDop.gebiedsmarkering">Adres</meta:user-defined>
    <meta:user-defined meta:name="DC.title">VERKEERSBESLUIT 339 GEMEENTE OPSTERLAND INSTELLEN E-LAADPARKEERPLAATS</meta:user-defined>
    <meta:user-defined meta:name="DCTERMS.W3CDTF/DCTERMS.available">2025-07-02</meta:user-defined>
    <meta:user-defined meta:name="OVERHEIDop.externeBijlage">Bijlage 1|exb-2025-23916</meta:user-defined>
    <meta:user-defined meta:name="DCTERMS.W3CDTF/OVERHEIDop.jaargang">2025</meta:user-defined>
    <meta:user-defined meta:name="OVERHEIDop.publicationIssue">285624</meta:user-defined>
    <meta:user-defined meta:name="OVERHEIDop.GmbID/DC.identifier">gmb-2025-285624</meta:user-defined>
    <meta:user-defined meta:name="OVERHEIDop.versieInformatie"/>
  </office:meta>
</office:document-meta>
</file>