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IJsseloogwal 75, 2809SM Gouda</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Gouda een besluit genomen op de aanvraag met kenmerk 2025-00004520. Het gaat over het verhuur van ruimte in woning om te gebruiken als praktijk voor huisarts op de locatie IJsseloogwal 75, 2809SM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6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4520</meta:user-defined>
    <meta:user-defined meta:name="DCTERMS.abstract">Besluit reguliere omgevingsvergunning buitenplans (BOPA)</meta:user-defined>
    <dc:language>nl</dc:language>
    <meta:user-defined meta:name="DC.title">Besluit reguliere omgevingsvergunning buitenplans (BOPA) IJsseloogwal 75, 2809SM Gouda</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915</meta:user-defined>
    <meta:user-defined meta:name="OVERHEIDop.publicationIssue">285620</meta:user-defined>
    <meta:user-defined meta:name="OVERHEIDop.GmbID/DC.identifier">gmb-2025-285620</meta:user-defined>
    <meta:user-defined meta:name="OVERHEIDop.versieInformatie"/>
  </office:meta>
</office:document-meta>
</file>