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Zwolle, Assendorp (zaaknummer 1485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Jaarmarkt op <text:span text:style-name="nadrukvet">28 juni 2025</text:span>, locatie <text:span text:style-name="nadrukvet">Assendorp</text:span> in Zwolle. </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Jaarmarkt Zwolle, Assendorp (zaaknummer 14857-2025)</meta:user-defined>
    <meta:user-defined meta:name="DCTERMS.W3CDTF/DCTERMS.available">2025-01-23</meta:user-defined>
    <meta:user-defined meta:name="DCTERMS.W3CDTF/OVERHEIDop.jaargang">2025</meta:user-defined>
    <meta:user-defined meta:name="OVERHEIDop.publicationIssue">28562</meta:user-defined>
    <meta:user-defined meta:name="OVERHEIDop.GmbID/DC.identifier">gmb-2025-28562</meta:user-defined>
    <meta:user-defined meta:name="OVERHEIDop.versieInformatie"/>
  </office:meta>
</office:document-meta>
</file>