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een zieke en dode boom  Julianasluispad in Gouda (ter hoogte van de speel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Omgevingsdienst Midden-Holland (ODMH) namens gemeente Gouda besloten om de beslistermijn van de aanvraag met kenmerk 2025-00010742 voor het vellen en vervangen van een zieke boom op de locatie Julianasluispad in Gouda (ter hoogte van de speeltuin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561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4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llen en vervangen van een zieke en dode boom  Julianasluispad in Gouda (ter hoogte van de speeltuin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18</meta:user-defined>
    <meta:user-defined meta:name="OVERHEIDop.GmbID/DC.identifier">gmb-2025-285618</meta:user-defined>
    <meta:user-defined meta:name="OVERHEIDop.versieInformatie"/>
  </office:meta>
</office:document-meta>
</file>