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0-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0-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1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7-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2-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8-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9">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9-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0">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0-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11-1">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12">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12-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12-5">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12-6">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12-7">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12-8">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12-9">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12-10">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12-11">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12-12">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12-13">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12-14">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12-15">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12-16">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12-1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2-18">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12-19">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1-12-20">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1-12-21">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12-22">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1-12-23">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1-12-24">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1-12-25">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1-12-26">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1-12-27">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1-12-28">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1-12-29">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1-12-30">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2-1-12-31">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2-1-12-32">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text:list-style style:name="id1-3-2-2-1-12-33">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text:list-style style:name="id1-3-2-2-1-12-34">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text:list-style style:name="id1-3-2-2-1-12-35">
      <text:list-level-style-number style:num-format="" style:num-prefix="BT." text:level="1" text:start-value="2">
        <style:list-level-properties text:min-label-width="10mm"/>
      </text:list-level-style-number>
      <text:list-level-style-number style:num-format="" style:num-prefix="BT." text:level="2">
        <style:list-level-properties text:min-label-width="10mm" text:space-before="10mm"/>
      </text:list-level-style-number>
    </text:list-style>
    <text:list-style style:name="id1-3-2-2-1-12-36">
      <text:list-level-style-number style:num-format="" style:num-prefix="BU." text:level="1" text:start-value="2">
        <style:list-level-properties text:min-label-width="10mm"/>
      </text:list-level-style-number>
      <text:list-level-style-number style:num-format="" style:num-prefix="BU." text:level="2">
        <style:list-level-properties text:min-label-width="10mm" text:space-before="10mm"/>
      </text:list-level-style-number>
    </text:list-style>
    <text:list-style style:name="id1-3-2-2-1-12-37">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text:list-style style:name="id1-3-2-2-1-12-38">
      <text:list-level-style-number style:num-format="" style:num-prefix="BW." text:level="1" text:start-value="2">
        <style:list-level-properties text:min-label-width="10mm"/>
      </text:list-level-style-number>
      <text:list-level-style-number style:num-format="" style:num-prefix="BW." text:level="2">
        <style:list-level-properties text:min-label-width="10mm" text:space-before="10mm"/>
      </text:list-level-style-number>
    </text:list-style>
    <text:list-style style:name="id1-3-2-2-1-1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9">
      <text:list-level-style-number style:num-format="" style:num-prefix="BX." text:level="1" text:start-value="2">
        <style:list-level-properties text:min-label-width="10mm"/>
      </text:list-level-style-number>
      <text:list-level-style-number style:num-format="" style:num-prefix="BX." text:level="2">
        <style:list-level-properties text:min-label-width="10mm" text:space-before="10mm"/>
      </text:list-level-style-number>
    </text:list-style>
    <text:list-style style:name="id1-3-2-2-1-12-40">
      <text:list-level-style-number style:num-format="" style:num-prefix="BY." text:level="1" text:start-value="2">
        <style:list-level-properties text:min-label-width="10mm"/>
      </text:list-level-style-number>
      <text:list-level-style-number style:num-format="" style:num-prefix="BY." text:level="2">
        <style:list-level-properties text:min-label-width="10mm" text:space-before="10mm"/>
      </text:list-level-style-number>
    </text:list-style>
    <text:list-style style:name="id1-3-2-2-1-12-41">
      <text:list-level-style-number style:num-format="" style:num-prefix="BZ." text:level="1" text:start-value="2">
        <style:list-level-properties text:min-label-width="10mm"/>
      </text:list-level-style-number>
      <text:list-level-style-number style:num-format="" style:num-prefix="BZ." text:level="2">
        <style:list-level-properties text:min-label-width="10mm" text:space-before="10mm"/>
      </text:list-level-style-number>
    </text:list-style>
    <text:list-style style:name="id1-3-2-2-1-12-42">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text:list-style style:name="id1-3-2-2-1-1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CB." text:level="1" text:start-value="3">
        <style:list-level-properties text:min-label-width="10mm"/>
      </text:list-level-style-number>
      <text:list-level-style-number style:num-format="" style:num-prefix="CB." text:level="2">
        <style:list-level-properties text:min-label-width="10mm" text:space-before="10mm"/>
      </text:list-level-style-number>
    </text:list-style>
    <text:list-style style:name="id1-3-2-2-1-1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3-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3">
      <text:list-level-style-number style:num-format="" style:num-prefix="CD." text:level="1" text:start-value="3">
        <style:list-level-properties text:min-label-width="10mm"/>
      </text:list-level-style-number>
      <text:list-level-style-number style:num-format="" style:num-prefix="CD." text:level="2">
        <style:list-level-properties text:min-label-width="10mm" text:space-before="10mm"/>
      </text:list-level-style-number>
    </text:list-style>
    <text:list-style style:name="id1-3-2-2-1-13-1">
      <text:list-level-style-number style:num-format="" style:num-prefix="CD." text:level="1" text:start-value="3">
        <style:list-level-properties text:min-label-width="10mm"/>
      </text:list-level-style-number>
      <text:list-level-style-number style:num-format="" style:num-prefix="CD." text:level="2">
        <style:list-level-properties text:min-label-width="10mm" text:space-before="10mm"/>
      </text:list-level-style-number>
    </text:list-style>
    <text:list-style style:name="id1-3-2-2-1-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text:list-style style:name="id1-3-2-2-1-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F" text:level="1" text:start-value="3">
        <style:list-level-properties text:min-label-width="10mm"/>
      </text:list-level-style-number>
      <text:list-level-style-number style:num-format="" style:num-prefix="CF" text:level="2">
        <style:list-level-properties text:min-label-width="10mm" text:space-before="10mm"/>
      </text:list-level-style-number>
    </text:list-style>
    <text:list-style style:name="id1-3-2-2-1-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Leiden 2020 (mei 2025)</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lezen het voorstel van burgemeester en wethouders (Raadsvoorstel 25.0022 van 18 maart 2025), mede gezien het advies van de commissie Leefbaarheid en Bereikbaarheid,</text:p>
            <text:p text:style-name="al"/>
            <text:p text:style-name="al">
            <text:span text:style-name="nadrukvet">BESLUIT</text:span>
          </text:p>
            <text:p text:style-name="al"/>
            <text:list text:style-name="id1-3-2-1-1-7">
              <text:list-item text:style-override="id1-3-2-1-1-7-1">
                <text:number>1.</text:number>
                <text:p text:style-name="al">vast te stellen de volgende verordening:</text:p>
              </text:list-item>
            </text:list>
            <text:p text:style-name="al">
            <text:span text:style-name="nadrukvet">Verordening tot wijziging van de Algemene plaatselijke verordening gemeente Leiden 2020 (mei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plaatselijke verordening gemeente Leiden 2020</text:p>
            <text:p text:style-name="al">De Algemene plaatselijke verordening gemeente Leiden 2020 wordt als volgt gewijzigd:</text:p>
            <text:p text:style-name="al"/>
            <text:list text:style-name="id1-3-2-2-1-4">
              <text:list-item text:style-override="id1-3-2-2-1-4-1">
                <text:number>A.</text:number>
                <text:p text:style-name="al">De Intitulé komt te luiden:</text:p>
                <text:p text:style-name="al"/>
                <text:p text:style-name="al">
                <text:span text:style-name="nadrukvet">Intitulé</text:span>
              </text:p>
                <text:p text:style-name="al"/>
                <text:p text:style-name="al">Algemene plaatselijke verordening gemeente Leiden 2020</text:p>
                <text:p text:style-name="al"/>
                <text:p text:style-name="al">De raad van de gemeente Leiden:</text:p>
                <text:p text:style-name="al"/>
                <text:p text:style-name="al">Gezien het voorstel van burgemeester en wethouders (Raadsvoorstel 19.0146 van 2019),</text:p>
                <text:p text:style-name="al"/>
                <text:p text:style-name="al">gelet op de artikelen 149, 149a, 151a, 151b, 151c, 151d, 154 en 154a van de Gemeentewet, de artikelen 3 en 4 van de Wet openbare manifestaties, de artikelen 4, 25a, 25b, 25c en 25d van de Alcoholwet, de artikelen 2.18, eerste lid, onder f en g, en vijfde lid, 2.21 en 3.148, tweede lid, van het Activiteitenbesluit milieubeheer, zoals dat besluit luidde direct voorafgaand aan de inwerkingtreding van de Omgevingswet, artikel 30c, tweede lid, van de Wet op de kansspelen, artikel 3 van de Winkeltijdenwet en artikel 2a van de Wegenverkeerswet 1994;</text:p>
                <text:p text:style-name="al"/>
                <text:p text:style-name="al">mede gezien het advies van de commissie,</text:p>
                <text:p text:style-name="al"/>
                <text:p text:style-name="al">
                <text:span text:style-name="nadrukvet">BESLUIT</text:span>
              </text:p>
                <text:p text:style-name="al"/>
                <text:p text:style-name="al">vast te stellen de volgende verordening:</text:p>
                <text:p text:style-name="al"/>
                <text:p text:style-name="al">
                <text:span text:style-name="nadrukvet">Algemene plaatselijke verordening 2020 gemeente Leiden</text:span>
              </text:p>
              </text:list-item>
            </text:list>
            <text:list text:style-name="id1-3-2-2-1-5">
              <text:list-item text:style-override="id1-3-2-2-1-5-1">
                <text:number>B.</text:number>
                <text:p text:style-name="al">In artikel 1:1 (Definities) komt de definitie van “gebouw” te luiden:</text:p>
                <text:p text:style-name="al"/>
                <text:list text:style-name="id1-3-2-2-1-5-1-4">
                  <text:list-item text:style-override="id1-3-2-2-1-5-1-4-1">
                    <text:number>-</text:number>
                    <text:p text:style-name="al">gebouw: hetgeen daaronder wordt verstaan in de bijlage, onder A, bij de Omgevingswet;</text:p>
                  </text:list-item>
                </text:list>
              </text:list-item>
              <text:list-item text:style-override="id1-3-2-2-1-5-2">
                <text:number>C.</text:number>
                <text:p text:style-name="al">Artikel 2:10 (Voorwerpen op of aan de weg) komt te luiden:</text:p>
                <text:p text:style-name="al"/>
                <text:p text:style-name="al">
                <text:span text:style-name="nadrukvet">Artikel 2:10</text:span>
              </text:p>
                <text:p text:style-name="al">[vervallen]</text:p>
              </text:list-item>
            </text:list>
            <text:list text:style-name="id1-3-2-2-1-6">
              <text:list-item text:style-override="id1-3-2-2-1-6-1">
                <text:number>D.</text:number>
                <text:p text:style-name="al">Artikel 2.3 (Kennisgeving betogingen op openbare plaatsen), lid 2 komt te luiden:</text:p>
                <text:p text:style-name="al"/>
                <text:p text:style-name="al">
                <text:span text:style-name="nadrukvet">Artikel 2.3 Kennisgeving betogingen op openbare plaatsen</text:span>
              </text:p>
                <text:list text:style-name="id1-3-2-2-1-6-1-5">
                  <text:list-item text:style-override="id1-3-2-2-1-6-1-5-1">
                    <text:number>2.</text:number>
                    <text:p text:style-name="al">De kennisgeving bevat:</text:p>
                    <text:list text:style-name="id1-3-2-2-1-6-1-5-1-3">
                      <text:list-item text:style-override="id1-3-2-2-1-6-1-5-1-3-1">
                        <text:number>a.</text:number>
                        <text:p text:style-name="al">naam en adres van degene die de betoging houdt;</text:p>
                      </text:list-item>
                      <text:list-item text:style-override="id1-3-2-2-1-6-1-5-1-3-2">
                        <text:number>b.</text:number>
                        <text:p text:style-name="al">het doel van de betoging;</text:p>
                      </text:list-item>
                      <text:list-item text:style-override="id1-3-2-2-1-6-1-5-1-3-3">
                        <text:number>c.</text:number>
                        <text:p text:style-name="al">de datum waarop de betoging wordt gehouden en het tijdstip van aanvang en van beëindiging;</text:p>
                      </text:list-item>
                      <text:list-item text:style-override="id1-3-2-2-1-6-1-5-1-3-4">
                        <text:number>d.</text:number>
                        <text:p text:style-name="al">de plaats en, voor zover van toepassing, de gewenste route en de plaats van beëindiging;</text:p>
                      </text:list-item>
                      <text:list-item text:style-override="id1-3-2-2-1-6-1-5-1-3-5">
                        <text:number>e.</text:number>
                        <text:p text:style-name="al">[vervallen]</text:p>
                      </text:list-item>
                      <text:list-item text:style-override="id1-3-2-2-1-6-1-5-1-3-6">
                        <text:number>f.</text:number>
                        <text:p text:style-name="al">[vervallen]</text:p>
                      </text:list-item>
                      <text:list-item text:style-override="id1-3-2-2-1-6-1-5-1-3-7">
                        <text:number>g.</text:number>
                        <text:p text:style-name="al">[vervallen]</text:p>
                      </text:list-item>
                    </text:list>
                  </text:list-item>
                </text:list>
              </text:list-item>
              <text:list-item text:style-override="id1-3-2-2-1-6-2">
                <text:number>E.</text:number>
                <text:p text:style-name="al">Artikel 2:11 ((Omgevings)vergunning voor het aanleggen, beschadigen en veranderen van een weg) komt te luiden:</text:p>
                <text:p text:style-name="al"/>
                <text:p text:style-name="al">
                <text:span text:style-name="nadrukvet">Artikel 2:11</text:span>
              </text:p>
                <text:p text:style-name="al">[vervallen]</text:p>
              </text:list-item>
              <text:list-item text:style-override="id1-3-2-2-1-6-3">
                <text:number>F.</text:number>
                <text:p text:style-name="al">Artikel 2:12 (Maken, veranderen van een uitweg) komt te luiden:</text:p>
                <text:p text:style-name="al"/>
                <text:p text:style-name="al">
                <text:span text:style-name="nadrukvet">Artikel 2:12</text:span>
              </text:p>
                <text:p text:style-name="al">[vervallen]</text:p>
              </text:list-item>
              <text:list-item text:style-override="id1-3-2-2-1-6-4">
                <text:number>G.</text:number>
                <text:p text:style-name="al">Artikel 2:14 (Winkelwagentjes) komt te luiden:</text:p>
                <text:p text:style-name="al"/>
                <text:p text:style-name="al">
                <text:span text:style-name="nadrukvet">Artikel 2:14</text:span>
              </text:p>
                <text:p text:style-name="al">[vervallen]</text:p>
              </text:list-item>
              <text:list-item text:style-override="id1-3-2-2-1-6-5">
                <text:number>H.</text:number>
                <text:p text:style-name="al">Artikel 2:15 (Hinderlijke beplanting of gevaarlijk voorwerp) komt te luiden:</text:p>
                <text:p text:style-name="al"/>
                <text:p text:style-name="al">
                <text:span text:style-name="nadrukvet">Artikel 2:15</text:span>
              </text:p>
                <text:p text:style-name="al">[vervallen]</text:p>
              </text:list-item>
              <text:list-item text:style-override="id1-3-2-2-1-6-6">
                <text:number>I.</text:number>
                <text:p text:style-name="al">Artikel 2:21 (Voorzieningen voor verkeer en verlichting) komt te luiden:</text:p>
                <text:p text:style-name="al"/>
                <text:p text:style-name="al">
                <text:span text:style-name="nadrukvet">Artikel 2:21</text:span>
              </text:p>
                <text:p text:style-name="al">[vervallen]</text:p>
              </text:list-item>
              <text:list-item text:style-override="id1-3-2-2-1-6-7">
                <text:number>J.</text:number>
                <text:p text:style-name="al">Artikel 2:22 (Objecten onder hoogspanningslijn) komt te luiden:</text:p>
                <text:p text:style-name="al"/>
                <text:p text:style-name="al">
                <text:span text:style-name="nadrukvet">Artikel 2:22</text:span>
              </text:p>
                <text:p text:style-name="al">[vervallen]</text:p>
              </text:list-item>
              <text:list-item text:style-override="id1-3-2-2-1-6-8">
                <text:number>K.</text:number>
                <text:p text:style-name="al">Artikel 2:23 (Veiligheid op het ijs) komt te luiden:</text:p>
                <text:p text:style-name="al"/>
                <text:p text:style-name="al">
                <text:span text:style-name="nadrukvet">Artikel 2:23</text:span>
              </text:p>
                <text:p text:style-name="al">[vervallen]</text:p>
              </text:list-item>
              <text:list-item text:style-override="id1-3-2-2-1-6-9">
                <text:number>L.</text:number>
                <text:p text:style-name="al">Artikel 2:24 (Definities), eerste lid, komt te luiden:</text:p>
                <text:p text:style-name="al"/>
                <text:list text:style-name="id1-3-2-2-1-6-9-4">
                  <text:list-item text:style-override="id1-3-2-2-1-6-9-4-1">
                    <text:number>1.</text:number>
                    <text:p text:style-name="al">In deze afdeling wordt onder evenement verstaan elke voor publiek toegankelijke verrichting van vermaak, met uitzondering van:</text:p>
                    <text:list text:style-name="id1-3-2-2-1-6-9-4-1-3">
                      <text:list-item text:style-override="id1-3-2-2-1-6-9-4-1-3-1">
                        <text:number>a.</text:number>
                        <text:p text:style-name="al">bioscoop- en theatervoorstellingen, tenzij dit in de openlucht (of openbare ruimte) plaatsvindt;</text:p>
                      </text:list-item>
                      <text:list-item text:style-override="id1-3-2-2-1-6-9-4-1-3-2">
                        <text:number>b.</text:number>
                        <text:p text:style-name="al">markten als bedoeld in artikel 160, eerste lid, aanhef en onder g, van de Gemeentewet;</text:p>
                      </text:list-item>
                      <text:list-item text:style-override="id1-3-2-2-1-6-9-4-1-3-3">
                        <text:number>c.</text:number>
                        <text:p text:style-name="al">kansspelen als bedoeld in de Wet op de kansspelen;</text:p>
                      </text:list-item>
                      <text:list-item text:style-override="id1-3-2-2-1-6-9-4-1-3-4">
                        <text:number>d.</text:number>
                        <text:p text:style-name="al">het in een inrichting in de zin van de Alcoholwet gelegenheid geven tot dansen;</text:p>
                      </text:list-item>
                      <text:list-item text:style-override="id1-3-2-2-1-6-9-4-1-3-5">
                        <text:number>e.</text:number>
                        <text:p text:style-name="al">betogingen, samenkomsten en vergaderingen als bedoeld in de Wet openbare manifestaties;</text:p>
                      </text:list-item>
                      <text:list-item text:style-override="id1-3-2-2-1-6-9-4-1-3-6">
                        <text:number>f.</text:number>
                        <text:p text:style-name="al">activiteiten als bedoeld in artikel 2:9 van deze verordening;</text:p>
                      </text:list-item>
                      <text:list-item text:style-override="id1-3-2-2-1-6-9-4-1-3-7">
                        <text:number>g.</text:number>
                        <text:p text:style-name="al">sportwedstrijden, voor zover deze niet op de weg, openbare plaats of openbaar water plaatsvinden, niet zijnde vechtsportevenementen als bedoeld in het tweede lid, onder g.</text:p>
                      </text:list-item>
                    </text:list>
                  </text:list-item>
                </text:list>
              </text:list-item>
              <text:list-item text:style-override="id1-3-2-2-1-6-10">
                <text:number>M.</text:number>
                <text:p text:style-name="al">Artikel 2:24 (Definities), tweede lid, onder f en g, komen te luiden:</text:p>
                <text:p text:style-name="al"/>
                <text:list text:style-name="id1-3-2-2-1-6-10-4">
                  <text:list-item text:style-override="id1-3-2-2-1-6-10-4-1">
                    <text:number>f.</text:number>
                    <text:p text:style-name="al"> een snuffelmarkt;</text:p>
                  </text:list-item>
                  <text:list-item text:style-override="id1-3-2-2-1-6-10-4-2">
                    <text:number>g.</text:number>
                    <text:p text:style-name="al"> een door de burgemeester aangewezen categorie vechtsportwedstrijden of -gala’s.</text:p>
                  </text:list-item>
                </text:list>
              </text:list-item>
              <text:list-item text:style-override="id1-3-2-2-1-6-11">
                <text:number>N.</text:number>
                <text:p text:style-name="al">Artikel 2:28 (Terrasvergunning) komt te luiden:</text:p>
                <text:p text:style-name="al"/>
                <text:p text:style-name="al">
                <text:span text:style-name="nadrukvet">Artikel 2:28</text:span>
              </text:p>
                <text:p text:style-name="al">[vervallen]</text:p>
              </text:list-item>
              <text:list-item text:style-override="id1-3-2-2-1-6-12">
                <text:number>O.</text:number>
                <text:p text:style-name="al">Artikel 2:34c (Tegengaan onveilig, niet leefbaar en malafide ondernemersklimaat) komt te luiden:</text:p>
                <text:p text:style-name="al"/>
                <text:p text:style-name="al">
                <text:span text:style-name="nadrukvet">Artikel 2:34c Beperkingen voor slijtersbedrijven</text:span>
              </text:p>
                <text:list text:style-name="id1-3-2-2-1-6-12-5">
                  <text:list-item text:style-override="id1-3-2-2-1-6-12-5-1">
                    <text:number>1.</text:number>
                    <text:p text:style-name="al">Het is verboden bedrijfsmatig of anders dan om niet alcoholhoudende drank te verstrekken in slijtersbedrijven:</text:p>
                    <text:list text:style-name="id1-3-2-2-1-6-12-5-1-3">
                      <text:list-item text:style-override="id1-3-2-2-1-6-12-5-1-3-1">
                        <text:number>a.</text:number>
                        <text:p text:style-name="al">in het gebied binnen de grens van de Witte Singel ter hoogte van het Galgewater, de Herenstraat, de Zoeterwoudse Singel, de Nieuwe Rijn, de Zijlsingel, de Herensingel, de Maresingel, de Rijnsburgersingel, de Haarlemmertrekvaart, de Dellaertweg, de Bargelaan, het Stationsplein en het Kort Galgewater;</text:p>
                      </text:list-item>
                      <text:list-item text:style-override="id1-3-2-2-1-6-12-5-1-3-2">
                        <text:number>b.</text:number>
                        <text:p text:style-name="al">gedurende de tijdsruimte van 2 oktober 12:00 uur tot en met 4 oktober 06:00 uur. </text:p>
                      </text:list-item>
                    </text:list>
                  </text:list-item>
                  <text:list-item text:style-override="id1-3-2-2-1-6-12-5-2">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
              </text:list-item>
              <text:list-item text:style-override="id1-3-2-2-1-6-13">
                <text:number>P.</text:number>
                <text:p text:style-name="al">Artikel 2:34d (Sluiting voor het publiek openstaande gebouwen) komt te luiden:</text:p>
                <text:p text:style-name="al"/>
                <text:p text:style-name="al">
                <text:span text:style-name="nadrukvet">Artikel 2:34d Beperkingen voor andere detailhandel dan slijtersbedrijven</text:span>
              </text:p>
                <text:p text:style-name="al">Het is verboden bedrijfsmatig of anders dan om niet zwak-alcoholhoudende drank te verstrekken vanuit winkels, warenhuizen en andere locaties en ruimten als bedoeld in artikel 18, tweede lid, en artikel 19, tweede lid, onder a, onderdeel 1, van de Alcoholwet:</text:p>
                <text:list text:style-name="id1-3-2-2-1-6-13-6">
                  <text:list-item text:style-override="id1-3-2-2-1-6-13-6-1">
                    <text:number>a.</text:number>
                    <text:p text:style-name="al">gedurende de tijdsruimte van 2 oktober 12:00 uur tot en met 4 oktober 06:00 uur;</text:p>
                  </text:list-item>
                  <text:list-item text:style-override="id1-3-2-2-1-6-13-6-2">
                    <text:number>b.</text:number>
                    <text:p text:style-name="al">in het gebied binnen de grens van de Witte Singel ter hoogte van het Galgewater, de Herenstraat, de Zoeterwoudse Singel, de Nieuwe Rijn, het Rijn- en Schiekanaal, de Oude Rijn, de Herensingel, de Maresingel, de Rijnsburgersingel, de Haarlemmertrekvaart, de Dellaertweg, de Bargelaan, het Stationsplein en het Kort Galgewater.</text:p>
                  </text:list-item>
                </text:list>
              </text:list-item>
              <text:list-item text:style-override="id1-3-2-2-1-6-14">
                <text:number>Q.</text:number>
                <text:p text:style-name="al">Artikel 2:34e (Vervoer inbrekerswerktuigen) komt te luiden:</text:p>
                <text:p text:style-name="al"/>
                <text:p text:style-name="al">
                <text:span text:style-name="nadrukvet">Artikel 2:34e</text:span>
              </text:p>
                <text:p text:style-name="al">[vervallen]</text:p>
              </text:list-item>
              <text:list-item text:style-override="id1-3-2-2-1-6-15">
                <text:number>R.</text:number>
                <text:p text:style-name="al">Artikel 2:39 (Speelgelegenheden) komt te luiden:</text:p>
                <text:p text:style-name="al"/>
                <text:p text:style-name="al">
                <text:span text:style-name="nadrukvet">Artikel 2:39</text:span>
              </text:p>
                <text:p text:style-name="al">[vervallen]</text:p>
              </text:list-item>
              <text:list-item text:style-override="id1-3-2-2-1-6-16">
                <text:number>S.</text:number>
                <text:p text:style-name="al">Artikel 2:47 (Hinderlijk gedrag op openbare plaatsen), tweede lid komt te luiden:</text:p>
                <text:p text:style-name="al"/>
                <text:list text:style-name="id1-3-2-2-1-6-16-4">
                  <text:list-item text:style-override="id1-3-2-2-1-6-16-4-1">
                    <text:number>2.</text:number>
                    <text:p text:style-name="al"> [vervallen]</text:p>
                  </text:list-item>
                </text:list>
              </text:list-item>
              <text:list-item text:style-override="id1-3-2-2-1-6-17">
                <text:number>T.</text:number>
                <text:p text:style-name="al">Artikel 2:48a (Verbod gebruik lachgas) komt te luiden:</text:p>
                <text:p text:style-name="al"/>
                <text:p text:style-name="al">
                <text:span text:style-name="nadrukvet">Artikel 2:48a</text:span>
              </text:p>
                <text:p text:style-name="al">[vervallen]</text:p>
              </text:list-item>
              <text:list-item text:style-override="id1-3-2-2-1-6-18">
                <text:number>U.</text:number>
                <text:p text:style-name="al">Na artikel 2:50 (Hinderlijk gedrag in voor het publiek toegankelijke ruimte) wordt een artikel ingevoegd dat komt te luiden:</text:p>
                <text:p text:style-name="al"/>
                <text:p text:style-name="al">
                <text:span text:style-name="nadrukvet">Artikel 2:50a Messen en andere voorwerpen als steekwapen</text:span>
              </text:p>
                <text:list text:style-name="id1-3-2-2-1-6-18-5">
                  <text:list-item text:style-override="id1-3-2-2-1-6-18-5-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6-18-5-2">
                    <text:number>2.</text:number>
                    <text:p text:style-name="al">Het verbod geldt niet voor messen of voorwerpen die zodanig zijn ingepakt dat zij niet voor onmiddellijk gebruik gereed zijn.</text:p>
                  </text:list-item>
                  <text:list-item text:style-override="id1-3-2-2-1-6-18-5-3">
                    <text:number>3.</text:number>
                    <text:p text:style-name="al">Dit artikel is niet van toepassing voor zover het wapens betreft als bedoeld in artikel 2 van de Wet wapens en munitie.</text:p>
                  </text:list-item>
                </text:list>
              </text:list-item>
              <text:list-item text:style-override="id1-3-2-2-1-6-19">
                <text:number>V.</text:number>
                <text:p text:style-name="al">Artikel 2:57 (Loslopende honden) komt te luiden:</text:p>
                <text:p text:style-name="al"/>
                <text:p text:style-name="al">
                <text:span text:style-name="nadrukvet">Artikel 2:57</text:span>
              </text:p>
                <text:p text:style-name="al">[vervallen]</text:p>
              </text:list-item>
              <text:list-item text:style-override="id1-3-2-2-1-6-20">
                <text:number>W.</text:number>
                <text:p text:style-name="al">Artikel 2:64 (Bijen) komt te luiden:</text:p>
                <text:p text:style-name="al"/>
                <text:p text:style-name="al">
                <text:span text:style-name="nadrukvet">Artikel 2:64</text:span>
              </text:p>
                <text:p text:style-name="al">[vervallen]</text:p>
              </text:list-item>
              <text:list-item text:style-override="id1-3-2-2-1-6-21">
                <text:number>X.</text:number>
                <text:p text:style-name="al">Artikel 2:65 (Bedelarij komt te luiden):</text:p>
                <text:p text:style-name="al"/>
                <text:p text:style-name="al">
                <text:span text:style-name="nadrukvet">Artikel 2:65</text:span>
              </text:p>
                <text:p text:style-name="al">[vervallen]</text:p>
              </text:list-item>
              <text:list-item text:style-override="id1-3-2-2-1-6-22">
                <text:number>Y.</text:number>
                <text:p text:style-name="al">Artikel 2:81 (Tegengaan onveilig, niet leefbaar en malafide ondernemersklimaat), tiende lid, komt te luiden:</text:p>
                <text:p text:style-name="al"/>
                <text:list text:style-name="id1-3-2-2-1-6-22-4">
                  <text:list-item text:style-override="id1-3-2-2-1-6-22-4-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
              </text:list-item>
              <text:list-item text:style-override="id1-3-2-2-1-6-23">
                <text:number>Z.</text:number>
                <text:p text:style-name="al">De aanduiding ‘Hoofdstuk 3. Seksinrichtingen, sekswinkels, straatprostitutie e.d.’ komt te luiden:</text:p>
                <text:p text:style-name="al"/>
                <text:p text:style-name="al">
                <text:span text:style-name="nadrukvet">Hoofdstuk 3. Seksinrichtingen en dergelijke</text:span>
              </text:p>
              </text:list-item>
            </text:list>
            <text:list text:style-name="id1-3-2-2-1-7">
              <text:list-item text:style-override="id1-3-2-2-1-7-1">
                <text:number>AA.</text:number>
                <text:p text:style-name="al">Artikel 3:4 (Seksinrichtingen) komt te luiden:</text:p>
                <text:p text:style-name="al"/>
                <text:p text:style-name="al">
                <text:span text:style-name="nadrukvet">Artikel 3:4 Aanvraag en vergunning</text:span>
              </text:p>
                <text:list text:style-name="id1-3-2-2-1-7-1-5">
                  <text:list-item text:style-override="id1-3-2-2-1-7-1-5-1">
                    <text:number>1.</text:number>
                    <text:p text:style-name="al">Het is verboden een seksinrichting of escortbedrijf te exploiteren of te wijzigen zonder vergunning van het bevoegd bestuursorgaan.</text:p>
                  </text:list-item>
                  <text:list-item text:style-override="id1-3-2-2-1-7-1-5-2">
                    <text:number>2.</text:number>
                    <text:p text:style-name="al">Bij de aanvraag om vergunning wordt vermeld voor welke activiteit vergunning wordt gevraagd, en worden in ieder geval de volgende gegevens en bescheiden overgelegd:</text:p>
                    <text:list text:style-name="id1-3-2-2-1-7-1-5-2-3">
                      <text:list-item text:style-override="id1-3-2-2-1-7-1-5-2-3-1">
                        <text:number>a.</text:number>
                        <text:p text:style-name="al">de persoonsgegevens van de exploitant;</text:p>
                      </text:list-item>
                      <text:list-item text:style-override="id1-3-2-2-1-7-1-5-2-3-2">
                        <text:number>b.</text:number>
                        <text:p text:style-name="al">voor zover van toepassing, de persoonsgegevens van de beheerder;</text:p>
                      </text:list-item>
                      <text:list-item text:style-override="id1-3-2-2-1-7-1-5-2-3-3">
                        <text:number>c.</text:number>
                        <text:p text:style-name="al">het nummer van inschrijving in het handelsregister bij de Kamer van Koophandel;</text:p>
                      </text:list-item>
                      <text:list-item text:style-override="id1-3-2-2-1-7-1-5-2-3-4">
                        <text:number>d.</text:number>
                        <text:p text:style-name="al">of in de vijf jaar voorafgaand aan de aanvraag de exploitant een vergunning voor een seksinrichting of escortbedrijf is geweigerd of een aan de exploitant verleende vergunning voor een seksinrichting of escortbedrijf is ingetrokken;</text:p>
                      </text:list-item>
                      <text:list-item text:style-override="id1-3-2-2-1-7-1-5-2-3-5">
                        <text:number>e.</text:number>
                        <text:p text:style-name="al">het adres van de seksinrichting of escortbedrijf;</text:p>
                      </text:list-item>
                      <text:list-item text:style-override="id1-3-2-2-1-7-1-5-2-3-6">
                        <text:number>f.</text:number>
                        <text:p text:style-name="al">het vaste telefoonnummer dat in advertenties voor de seksinrichting zal worden gebruikt;</text:p>
                      </text:list-item>
                      <text:list-item text:style-override="id1-3-2-2-1-7-1-5-2-3-7">
                        <text:number>g.</text:number>
                        <text:p text:style-name="al">een geldig identiteitsbewijs als bedoeld in artikel 1 van de Wet op de identificatieplicht van de exploitant;</text:p>
                      </text:list-item>
                      <text:list-item text:style-override="id1-3-2-2-1-7-1-5-2-3-8">
                        <text:number>h.</text:number>
                        <text:p text:style-name="al">voor zover van toepassing, de verblijfstitel van de exploitant;</text:p>
                      </text:list-item>
                      <text:list-item text:style-override="id1-3-2-2-1-7-1-5-2-3-9">
                        <text:number>i.</text:number>
                        <text:p text:style-name="al">een actuele verklaring betalingsgedrag nakoming fiscale verplichtingen, verstrekt door de Belastingdienst;</text:p>
                      </text:list-item>
                      <text:list-item text:style-override="id1-3-2-2-1-7-1-5-2-3-10">
                        <text:number>j.</text:number>
                        <text:p text:style-name="al">bewijs waaruit blijkt dat de exploitant gerechtigd is tot het gebruik van de ruimtes bestemd voor de uitoefening van de seksinrichting of escortbedrijf;</text:p>
                      </text:list-item>
                      <text:list-item text:style-override="id1-3-2-2-1-7-1-5-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1-7-1-5-2-3-12">
                        <text:number>l.</text:number>
                        <text:p text:style-name="al">voor zover van toepassing, de plattegrond van de seksinrichting waarvoor vergunning wordt aangevraagd, door middel van een tekening met een schaalaanduiding; en</text:p>
                      </text:list-item>
                      <text:list-item text:style-override="id1-3-2-2-1-7-1-5-2-3-13">
                        <text:number>m.</text:number>
                        <text:p text:style-name="al">het bedrijfsplan als bedoeld in artikel 3:15.</text:p>
                      </text:list-item>
                    </text:list>
                  </text:list-item>
                  <text:list-item text:style-override="id1-3-2-2-1-7-1-5-3">
                    <text:number>3.</text:number>
                    <text:p text:style-name="al">De vergunning vermeldt in ieder geval:</text:p>
                    <text:list text:style-name="id1-3-2-2-1-7-1-5-3-3">
                      <text:list-item text:style-override="id1-3-2-2-1-7-1-5-3-3-1">
                        <text:number>a.</text:number>
                        <text:p text:style-name="al">de persoonsgegevens van de exploitant;</text:p>
                      </text:list-item>
                      <text:list-item text:style-override="id1-3-2-2-1-7-1-5-3-3-2">
                        <text:number>b.</text:number>
                        <text:p text:style-name="al">voor zover van toepassing, de persoonsgegevens van de beheerder;</text:p>
                      </text:list-item>
                      <text:list-item text:style-override="id1-3-2-2-1-7-1-5-3-3-3">
                        <text:number>c.</text:number>
                        <text:p text:style-name="al">voor welke activiteit de vergunning is verleend;</text:p>
                      </text:list-item>
                      <text:list-item text:style-override="id1-3-2-2-1-7-1-5-3-3-4">
                        <text:number>d.</text:number>
                        <text:p text:style-name="al">het adres waar de seksinrichting of escortbedrijf wordt geëxploiteerd;</text:p>
                      </text:list-item>
                      <text:list-item text:style-override="id1-3-2-2-1-7-1-5-3-3-5">
                        <text:number>e.</text:number>
                        <text:p text:style-name="al">het vaste telefoonnummer dat in advertenties voor de seksinrichting zal worden gebruikt;</text:p>
                      </text:list-item>
                      <text:list-item text:style-override="id1-3-2-2-1-7-1-5-3-3-6">
                        <text:number>f.</text:number>
                        <text:p text:style-name="al">de voorschriften en beperkingen die aan de vergunning zijn verbonden; en</text:p>
                      </text:list-item>
                      <text:list-item text:style-override="id1-3-2-2-1-7-1-5-3-3-7">
                        <text:number>g.</text:number>
                        <text:p text:style-name="al">het nummer van de vergunning.</text:p>
                      </text:list-item>
                    </text:list>
                  </text:list-item>
                  <text:list-item text:style-override="id1-3-2-2-1-7-1-5-4">
                    <text:number>4.</text:number>
                    <text:p text:style-name="al">De exploitant draagt er zorg voor dat de vergunning of een afschrift daarvan zichtbaar aanwezig is in de seksinrichting waarvoor de vergunning is verleend, en tevens dat aan de buitenzijde van de seksinrichting zichtbaar is dat hij over een vergunning voor die seksinrichting beschikt.</text:p>
                  </text:list-item>
                  <text:list-item text:style-override="id1-3-2-2-1-7-1-5-5">
                    <text:number>5.</text:number>
                    <text:p text:style-name="al">Op de aanvraag om een vergunning als bedoeld in het eerste lid is paragraaf 4.1.3.3 van de Algemene wet bestuursrecht (positieve fictieve beschikking bij niet tijdig beslissen) niet van toepassing.</text:p>
                  </text:list-item>
                </text:list>
              </text:list-item>
              <text:list-item text:style-override="id1-3-2-2-1-7-2">
                <text:number>AB.</text:number>
                <text:p text:style-name="al"> Artikel 3:5 (Gedragseisen exploitant en beheerder), tweede lid, onder c, komt te luiden:</text:p>
                <text:p text:style-name="al"/>
                <text:list text:style-name="id1-3-2-2-1-7-2-4">
                  <text:list-item text:style-override="id1-3-2-2-1-7-2-4-1">
                    <text:number>c.</text:number>
                    <text:p text:style-name="al">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7-2-4-1-3">
                      <text:list-item text:style-override="id1-3-2-2-1-7-2-4-1-3-1">
                        <text:number>I.</text:number>
                        <text:p text:style-name="al">bepalingen gesteld bij of krachtens de Alcoholwet, de Opiumwet, de Vreemdelingenwet en de Wet arbeid vreemdelingen;</text:p>
                      </text:list-item>
                      <text:list-item text:style-override="id1-3-2-2-1-7-2-4-1-3-2">
                        <text:number>II.</text:number>
                        <text:p text:style-name="al">de artikelen 137c tot en met 137g, 140, 240b, 242 tot en met 249, 252, 250a, 273f, 300 tot en met 303, 416, 417, 417bis, 426, 429quater en 453 van het Wetboek van Strafrecht;</text:p>
                      </text:list-item>
                      <text:list-item text:style-override="id1-3-2-2-1-7-2-4-1-3-3">
                        <text:number>III.</text:number>
                        <text:p text:style-name="al">de artikelen 8 en 162, derde lid, alsmede artikel 6 juncto artikel 8 of juncto artikel 163 van de Wegenverkeerswet 1994;</text:p>
                      </text:list-item>
                      <text:list-item text:style-override="id1-3-2-2-1-7-2-4-1-3-4">
                        <text:number>IV.</text:number>
                        <text:p text:style-name="al">de artikelen 1, onder a, b en d, 13, 14, 27 en 30b van de Wet op de Kansspelen;</text:p>
                      </text:list-item>
                      <text:list-item text:style-override="id1-3-2-2-1-7-2-4-1-3-5">
                        <text:number>V.</text:number>
                        <text:p text:style-name="al">de artikelen 2 en 3 van de Wet op de weerkorpsen;</text:p>
                      </text:list-item>
                      <text:list-item text:style-override="id1-3-2-2-1-7-2-4-1-3-6">
                        <text:number>VI.</text:number>
                        <text:p text:style-name="al">de artikelen 54 en 55 van de Wet wapens en munitie;</text:p>
                      </text:list-item>
                      <text:list-item text:style-override="id1-3-2-2-1-7-2-4-1-3-7">
                        <text:number>VII.</text:number>
                        <text:p text:style-name="al">artikel 69 van de Algemene wet inzake rijksbelastingen.</text:p>
                      </text:list-item>
                    </text:list>
                  </text:list-item>
                </text:list>
              </text:list-item>
            </text:list>
            <text:list text:style-name="id1-3-2-2-1-8">
              <text:list-item text:style-override="id1-3-2-2-1-8-1">
                <text:number>AC.</text:number>
                <text:p text:style-name="al"> Artikel 3:7 (Tijdelijke afwijking sluitingstijden; (tijdelijke) sluiting) komt te luiden: </text:p>
                <text:p text:style-name="al"/>
                <text:p text:style-name="al">
                <text:span text:style-name="nadrukvet">Artikel 3:7 Tijdelijke afwijking sluitingstijden; (tijdelijke) sluiting</text:span>
              </text:p>
                <text:list text:style-name="id1-3-2-2-1-8-1-5">
                  <text:list-item text:style-override="id1-3-2-2-1-8-1-5-1">
                    <text:number>1.</text:number>
                    <text:p text:style-name="al">Met het oog op de openbare orde en de belangen genoemd in artikel 3:13, derde lid, of in geval van strijdigheid met de bepalingen in dit hoofdstuk kan het bevoegd bestuursorgaan:</text:p>
                    <text:list text:style-name="id1-3-2-2-1-8-1-5-1-3">
                      <text:list-item text:style-override="id1-3-2-2-1-8-1-5-1-3-1">
                        <text:number>a.</text:number>
                        <text:p text:style-name="al">tijdelijk andere dan de krachtens artikel 3:6, eerste of tweede lid, geldende sluitingstijden vaststellen;</text:p>
                      </text:list-item>
                      <text:list-item text:style-override="id1-3-2-2-1-8-1-5-1-3-2">
                        <text:number>b.</text:number>
                        <text:p text:style-name="al">van een afzonderlijke seksinrichting al dan niet tijdelijk de gedeeltelijke of algehele sluiting bevelen.</text:p>
                      </text:list-item>
                    </text:list>
                  </text:list-item>
                  <text:list-item text:style-override="id1-3-2-2-1-8-1-5-2">
                    <text:number>2.</text:number>
                    <text:p text:style-name="al">Onverminderd het bepaalde in artikel 3:41 van de Algemene wet bestuursrecht maakt het bevoegd bestuursorgaan het besluit bedoeld in het eerste lid bekend op de voet van artikel 3:42.</text:p>
                  </text:list-item>
                </text:list>
              </text:list-item>
              <text:list-item text:style-override="id1-3-2-2-1-8-2">
                <text:number>AD.</text:number>
                <text:p text:style-name="al"> Artikel 3:9 (Straatprostitutie), derde lid, komt te luiden:</text:p>
                <text:p text:style-name="al"/>
                <text:list text:style-name="id1-3-2-2-1-8-2-4">
                  <text:list-item text:style-override="id1-3-2-2-1-8-2-4-1">
                    <text:number>3.</text:number>
                    <text:p text:style-name="al">Met het oog op de openbare orde en de belangen genoemd in artikel 3:13, derde lid, kan door politieambtenaren aan personen die zich bevinden op de wegen of gebieden en gedurende de tijden bedoeld in het eerste lid, het bevel worden gegeven zich onmiddellijk in een bepaalde richting te verwijderen hebben.</text:p>
                  </text:list-item>
                </text:list>
              </text:list-item>
              <text:list-item text:style-override="id1-3-2-2-1-8-3">
                <text:number>AE.</text:number>
                <text:p text:style-name="al"> Artikel 3:9 (Straatprostitutie), vierde lid, komt te luiden:</text:p>
                <text:p text:style-name="al"/>
                <text:list text:style-name="id1-3-2-2-1-8-3-4">
                  <text:list-item text:style-override="id1-3-2-2-1-8-3-4-1">
                    <text:number>4.</text:number>
                    <text:p text:style-name="al">De burgemeester kan met het oog op de openbare orde en de belangen genoemd in artikel 3:13, der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
              </text:list-item>
              <text:list-item text:style-override="id1-3-2-2-1-8-4">
                <text:number>AF.</text:number>
                <text:p text:style-name="al"> De aanduiding ‘Afdeling 3. Beslistermijn en weigeringsgronden’ komt te luiden:</text:p>
                <text:p text:style-name="al"/>
                <text:p text:style-name="al">
                <text:span text:style-name="nadrukvet">Afdeling 3. Beslistermijn, weigeringsgronden en intrekkingsgronden</text:span>
              </text:p>
              </text:list-item>
            </text:list>
            <text:list text:style-name="id1-3-2-2-1-9">
              <text:list-item text:style-override="id1-3-2-2-1-9-1">
                <text:number>AG.</text:number>
                <text:p text:style-name="al"> Artikel 3:13 (Weigeringsgronden), komt te luiden:</text:p>
                <text:p text:style-name="al"/>
                <text:p text:style-name="al">
                <text:span text:style-name="nadrukvet">Artikel 3:13 Weigeringsgronden</text:span>
              </text:p>
                <text:list text:style-name="id1-3-2-2-1-9-1-5">
                  <text:list-item text:style-override="id1-3-2-2-1-9-1-5-1">
                    <text:number>1.</text:number>
                    <text:p text:style-name="al">De vergunning bedoeld in artikel 3:4, eerste lid, wordt geweigerd als:</text:p>
                    <text:list text:style-name="id1-3-2-2-1-9-1-5-1-3">
                      <text:list-item text:style-override="id1-3-2-2-1-9-1-5-1-3-1">
                        <text:number>a.</text:number>
                        <text:p text:style-name="al">de exploitant of de beheerder niet voldoet aan de in artikel 3:5 gestelde eisen;</text:p>
                      </text:list-item>
                      <text:list-item text:style-override="id1-3-2-2-1-9-1-5-1-3-2">
                        <text:number>b.</text:number>
                        <text:p text:style-name="al">de vestiging of de exploitatie van de seksinrichting of het escortbedrijf in strijd is met het omgevingsplan; of</text:p>
                      </text:list-item>
                      <text:list-item text:style-override="id1-3-2-2-1-9-1-5-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9-1-5-2">
                    <text:number>2.</text:number>
                    <text:p text:style-name="al">De vergunning bedoeld in artikel 3:4, eerste lid, kan worden geweigerd als:</text:p>
                    <text:list text:style-name="id1-3-2-2-1-9-1-5-2-3">
                      <text:list-item text:style-override="id1-3-2-2-1-9-1-5-2-3-1">
                        <text:number>a.</text:number>
                        <text:p text:style-name="al">het bedrijfsplan niet voldoet aan artikel 3:15, eerste en tweede lid; of</text:p>
                      </text:list-item>
                      <text:list-item text:style-override="id1-3-2-2-1-9-1-5-2-3-2">
                        <text:number>b.</text:number>
                        <text:p text:style-name="al">onvoldoende aannemelijk is dat de exploitant de bij artikel 3:16 gestelde verplichtingen zal naleven.</text:p>
                      </text:list-item>
                    </text:list>
                  </text:list-item>
                  <text:list-item text:style-override="id1-3-2-2-1-9-1-5-3">
                    <text:number>3.</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1-9-1-5-3-3">
                      <text:list-item text:style-override="id1-3-2-2-1-9-1-5-3-3-1">
                        <text:number>a.</text:number>
                        <text:p text:style-name="al">het voorkomen of beperken van overlast;</text:p>
                      </text:list-item>
                      <text:list-item text:style-override="id1-3-2-2-1-9-1-5-3-3-2">
                        <text:number>b.</text:number>
                        <text:p text:style-name="al">het voorkomen of beperken van aantasting van het woon- en leefklimaat;</text:p>
                      </text:list-item>
                      <text:list-item text:style-override="id1-3-2-2-1-9-1-5-3-3-3">
                        <text:number>c.</text:number>
                        <text:p text:style-name="al">de veiligheid van personen of goederen;</text:p>
                      </text:list-item>
                      <text:list-item text:style-override="id1-3-2-2-1-9-1-5-3-3-4">
                        <text:number>d.</text:number>
                        <text:p text:style-name="al">de verkeersvrijheid of -veiligheid;</text:p>
                      </text:list-item>
                      <text:list-item text:style-override="id1-3-2-2-1-9-1-5-3-3-5">
                        <text:number>e.</text:number>
                        <text:p text:style-name="al">de gezondheid of zedelijkheid; of</text:p>
                      </text:list-item>
                      <text:list-item text:style-override="id1-3-2-2-1-9-1-5-3-3-6">
                        <text:number>f.</text:number>
                        <text:p text:style-name="al">de arbeidsomstandigheden van de sekswerker.</text:p>
                      </text:list-item>
                    </text:list>
                  </text:list-item>
                </text:list>
              </text:list-item>
              <text:list-item text:style-override="id1-3-2-2-1-9-2">
                <text:number>AH.</text:number>
                <text:p text:style-name="al"> De aanduiding ‘Afdeling 4. Beëindiging exploitatie en wijziging beheer’ wordt verplaatst naar na artikel 3:14 en komt te luiden:</text:p>
                <text:p text:style-name="al"/>
                <text:p text:style-name="al">
                <text:span text:style-name="nadrukvet">Afdeling 4. Bedrijfsplan en verdere verplichtingen</text:span>
              </text:p>
              </text:list-item>
            </text:list>
            <text:list text:style-name="id1-3-2-2-1-10">
              <text:list-item text:style-override="id1-3-2-2-1-10-1">
                <text:number>AI.</text:number>
                <text:p text:style-name="al"> Artikel 3:14 (Beëindiging exploitatie) komt te luiden:</text:p>
                <text:p text:style-name="al"/>
                <text:p text:style-name="al">
                <text:span text:style-name="nadrukvet">Artikel 3:14 Intrekkingsgronden</text:span>
              </text:p>
                <text:list text:style-name="id1-3-2-2-1-10-1-5">
                  <text:list-item text:style-override="id1-3-2-2-1-10-1-5-1">
                    <text:number>1.</text:number>
                    <text:p text:style-name="al">De vergunning bedoeld in artikel 3:4, eerste lid, wordt geweigerd als:</text:p>
                    <text:list text:style-name="id1-3-2-2-1-10-1-5-1-3">
                      <text:list-item text:style-override="id1-3-2-2-1-10-1-5-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10-1-5-1-3-2">
                        <text:number>b.</text:number>
                        <text:p text:style-name="al">de vergunning in strijd met een wettelijk voorschrift is gegeven;</text:p>
                      </text:list-item>
                      <text:list-item text:style-override="id1-3-2-2-1-10-1-5-1-3-3">
                        <text:number>c.</text:number>
                        <text:p text:style-name="al">de vergunninghouder niet feitelijk de exploitatie voert;</text:p>
                      </text:list-item>
                      <text:list-item text:style-override="id1-3-2-2-1-10-1-5-1-3-4">
                        <text:number>d.</text:number>
                        <text:p text:style-name="al">is gehandeld in strijd met de artikelen 3:15 of 3:16, eerste lid, of tweede lid, aanhef en onderdeel b, aanhef en onder 1°;</text:p>
                      </text:list-item>
                      <text:list-item text:style-override="id1-3-2-2-1-10-1-5-1-3-5">
                        <text:number>e.</text:number>
                        <text:p text:style-name="al">aannemelijk is dat de vergunninghouder of beheerder betrokken is of ernstige nalatigheid kan worden verweten bij feiten die zich in of vanuit de seksinrichting hebben voorgedaan, dat het van kracht blijven van de vergunning gevaar oplevert voor de openbare orde of de openbare veiligheid;</text:p>
                      </text:list-item>
                      <text:list-item text:style-override="id1-3-2-2-1-10-1-5-1-3-6">
                        <text:number>f.</text:number>
                        <text:p text:style-name="al">zich een omstandigheid voordoet als bedoeld in artikel 3:5, eerste of tweede lid;</text:p>
                      </text:list-item>
                      <text:list-item text:style-override="id1-3-2-2-1-10-1-5-1-3-7">
                        <text:number>g.</text:number>
                        <text:p text:style-name="al">de vergunninghouder dat verzoekt.</text:p>
                      </text:list-item>
                    </text:list>
                  </text:list-item>
                  <text:list-item text:style-override="id1-3-2-2-1-10-1-5-2">
                    <text:number>2.</text:number>
                    <text:p text:style-name="al">De vergunning bedoeld in artikel 3:4, eerste lid, kan worden ingetrokken als:</text:p>
                    <text:list text:style-name="id1-3-2-2-1-10-1-5-2-3">
                      <text:list-item text:style-override="id1-3-2-2-1-10-1-5-2-3-1">
                        <text:number>a.</text:number>
                        <text:p text:style-name="al">is gehandeld in strijd met aan de vergunning verbonden voorschriften of beperkingen;</text:p>
                      </text:list-item>
                      <text:list-item text:style-override="id1-3-2-2-1-10-1-5-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10-1-5-2-3-3">
                        <text:number>c.</text:number>
                        <text:p text:style-name="al">is gehandeld in strijd met een of meer van de nadere regels als bedoeld in artikel 3:3;</text:p>
                      </text:list-item>
                      <text:list-item text:style-override="id1-3-2-2-1-10-1-5-2-3-4">
                        <text:number>d.</text:number>
                        <text:p text:style-name="al">is gehandeld in strijd met de in het bedrijfsplan beschreven maatregelen;</text:p>
                      </text:list-item>
                      <text:list-item text:style-override="id1-3-2-2-1-10-1-5-2-3-5">
                        <text:number>e.</text:number>
                        <text:p text:style-name="al">zich binnen de seksinrichting feiten hebben voorgedaan die de vrees wettigen dat het van kracht blijven van de vergunning gevaar oplevert voor de woon- en leefomgeving of de veiligheid, de hygiëne of de gezondheid van de in de inrichting werkzame personen of bezoekers;</text:p>
                      </text:list-item>
                      <text:list-item text:style-override="id1-3-2-2-1-10-1-5-2-3-6">
                        <text:number>f.</text:number>
                        <text:p text:style-name="al">de exploitant of beheerder het toezicht op de naleving van het in dit hoofdstuk bepaalde belemmert of bemoeilijkt;</text:p>
                      </text:list-item>
                      <text:list-item text:style-override="id1-3-2-2-1-10-1-5-2-3-7">
                        <text:number>g.</text:number>
                        <text:p text:style-name="al">De exploitant of beheerder strafbare feiten plegen in de seksinrichting, dan wel toestaat of gedoogt dat in de seksinrichting strafbare feiten worden gepleegd;</text:p>
                      </text:list-item>
                      <text:list-item text:style-override="id1-3-2-2-1-10-1-5-2-3-8">
                        <text:number>h.</text:number>
                        <text:p text:style-name="al">in de seksinrichting een sekswerker zonder een voor het verrichten van arbeid geldige verblijfstitel wordt aangetroffen;</text:p>
                      </text:list-item>
                      <text:list-item text:style-override="id1-3-2-2-1-10-1-5-2-3-9">
                        <text:number>i.</text:number>
                        <text:p text:style-name="al">in de seksinrichting een sekswerker wordt aangetroffen die nog niet de leeftijd van 21 jaar heeft bereikt;</text:p>
                      </text:list-item>
                      <text:list-item text:style-override="id1-3-2-2-1-10-1-5-2-3-10">
                        <text:number>j.</text:number>
                        <text:p text:style-name="al">gedurende ten minste zes maanden geen gebruik is gemaakt van de vergunning.</text:p>
                      </text:list-item>
                    </text:list>
                  </text:list-item>
                </text:list>
              </text:list-item>
              <text:list-item text:style-override="id1-3-2-2-1-10-2">
                <text:number>AJ.</text:number>
                <text:p text:style-name="al"> Artikel 3:15 (Wijziging beheer) komt te luiden:</text:p>
                <text:p text:style-name="al"/>
                <text:p text:style-name="al">
                <text:span text:style-name="nadrukvet">Artikel 3:15 Bedrijfsplan</text:span>
              </text:p>
                <text:list text:style-name="id1-3-2-2-1-10-2-5">
                  <text:list-item text:style-override="id1-3-2-2-1-10-2-5-1">
                    <text:number>1.</text:number>
                    <text:p text:style-name="al">Een seksinrichting of escortbedrijf beschikt over een bedrijfsplan, waarin in ieder geval wordt beschreven welke maatregelen de exploitant treft:</text:p>
                    <text:list text:style-name="id1-3-2-2-1-10-2-5-1-3">
                      <text:list-item text:style-override="id1-3-2-2-1-10-2-5-1-3-1">
                        <text:number>a.</text:number>
                        <text:p text:style-name="al">op het gebied van hygiëne;</text:p>
                      </text:list-item>
                      <text:list-item text:style-override="id1-3-2-2-1-10-2-5-1-3-2">
                        <text:number>b.</text:number>
                        <text:p text:style-name="al">ter bescherming van de gezondheid, de veiligheid en het zelfbeschikkingsrecht van de sekswerkers;</text:p>
                      </text:list-item>
                      <text:list-item text:style-override="id1-3-2-2-1-10-2-5-1-3-3">
                        <text:number>c.</text:number>
                        <text:p text:style-name="al">ter bescherming van de gezondheid van de klanten;</text:p>
                      </text:list-item>
                      <text:list-item text:style-override="id1-3-2-2-1-10-2-5-1-3-4">
                        <text:number>d.</text:number>
                        <text:p text:style-name="al">ter voorkoming van strafbare feiten.</text:p>
                      </text:list-item>
                    </text:list>
                  </text:list-item>
                  <text:list-item text:style-override="id1-3-2-2-1-10-2-5-2">
                    <text:number>2.</text:number>
                    <text:p text:style-name="al">De door de exploitant te treffen maatregelen, bedoeld in het eerste lid, onderdelen a en b, waarborgen dat:</text:p>
                    <text:list text:style-name="id1-3-2-2-1-10-2-5-2-3">
                      <text:list-item text:style-override="id1-3-2-2-1-10-2-5-2-3-1">
                        <text:number>a.</text:number>
                        <text:p text:style-name="al">de hygiëne in een seksinrichting voldoet aan de algemene eisen die hiervoor in de branche gelden en dat dit controleerbaar is;</text:p>
                      </text:list-item>
                      <text:list-item text:style-override="id1-3-2-2-1-10-2-5-2-3-2">
                        <text:number>b.</text:number>
                        <text:p text:style-name="al">inzichtelijk en controleerbaar is welke maatregelen een exploitant in zijn bedrijfsvoering en inrichting van de werkruimten treft voor gezonde en veilige werkomstandigheden voor sekswerkers;</text:p>
                      </text:list-item>
                      <text:list-item text:style-override="id1-3-2-2-1-10-2-5-2-3-3">
                        <text:number>c.</text:number>
                        <text:p text:style-name="al">in de werkruimten te allen tijde voldoende condooms met een CE-markering voor gebruik beschikbaar zijn;</text:p>
                      </text:list-item>
                      <text:list-item text:style-override="id1-3-2-2-1-10-2-5-2-3-4">
                        <text:number>d.</text:number>
                        <text:p text:style-name="al">in de werkruimten voor de sekswerkers een goed functionerende alarmvoorziening aanwezig is;</text:p>
                      </text:list-item>
                      <text:list-item text:style-override="id1-3-2-2-1-10-2-5-2-3-5">
                        <text:number>e.</text:number>
                        <text:p text:style-name="al">de sekswerker zich regelmatig kan laten onderzoeken op seksueel overdraagbare aandoeningen en door de exploitant voldoende geïnformeerd is over de mogelijkheden van een dergelijk onderzoek;</text:p>
                      </text:list-item>
                      <text:list-item text:style-override="id1-3-2-2-1-10-2-5-2-3-6">
                        <text:number>f.</text:number>
                        <text:p text:style-name="al">de sekswerker niet gedwongen wordt zich geneeskundig te laten onderzoeken;</text:p>
                      </text:list-item>
                      <text:list-item text:style-override="id1-3-2-2-1-10-2-5-2-3-7">
                        <text:number>g.</text:number>
                        <text:p text:style-name="al">de sekswerker vrij is in de keuze van de arts(en) die zij/hij wil bezoeken;</text:p>
                      </text:list-item>
                      <text:list-item text:style-override="id1-3-2-2-1-10-2-5-2-3-8">
                        <text:number>h.</text:number>
                        <text:p text:style-name="al">de sekswerker klanten en diensten kan weigeren zonder dat dat voor haar/zijn andere werkzaamheden gevolgen heeft;</text:p>
                      </text:list-item>
                      <text:list-item text:style-override="id1-3-2-2-1-10-2-5-2-3-9">
                        <text:number>i.</text:number>
                        <text:p text:style-name="al">de sekswerker kan weigeren alcohol of drugs te gebruiken zonder dat dat voor haar/zijn werkzaamheden gevolgen heeft;</text:p>
                      </text:list-item>
                      <text:list-item text:style-override="id1-3-2-2-1-10-2-5-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10-2-5-2-3-11">
                        <text:number>k.</text:number>
                        <text:p text:style-name="al">de exploitant zich een oordeel vormt over de mate van zelfredzaamheid van de sekswerker voordat deze voor of bij hem gaat werken, teneinde vast te stellen of zij/hij voldoet aan de eisen die hij hiervoor in zijn bedrijfsplan heeft opgenomen;</text:p>
                      </text:list-item>
                      <text:list-item text:style-override="id1-3-2-2-1-10-2-5-2-3-12">
                        <text:number>l.</text:number>
                        <text:p text:style-name="al">de exploitant voor elke voor of bij hem werkzame sekswerker kan aantonen onder welke verhuur- of arbeidsvoorwaarden zij/hij haar/zijn diensten aanbiedt;</text:p>
                      </text:list-item>
                      <text:list-item text:style-override="id1-3-2-2-1-10-2-5-2-3-13">
                        <text:number>m.</text:number>
                        <text:p text:style-name="al">de exploitant of beheerder zich er regelmatig van vergewist dat de sekswerker niet door derden gedwongen wordt tot sekswerk en dat hij in dit kader informatie van hulpverleningsinstanties ter beschikking stelt;</text:p>
                      </text:list-item>
                      <text:list-item text:style-override="id1-3-2-2-1-10-2-5-2-3-14">
                        <text:number>n.</text:number>
                        <text:p text:style-name="al">de exploitant aan de voor of bij hem werkzame sekswerkers informatie ter beschikking stelt over de mogelijkheden om hulp te krijgen als een sekswerker wil stoppen met het werk in sekswerk;</text:p>
                      </text:list-item>
                      <text:list-item text:style-override="id1-3-2-2-1-10-2-5-2-3-15">
                        <text:number>o.</text:number>
                        <text:p text:style-name="al">de overlast aan de omgeving van de seksinrichting beperkt wordt.</text:p>
                      </text:list-item>
                    </text:list>
                  </text:list-item>
                  <text:list-item text:style-override="id1-3-2-2-1-10-2-5-3">
                    <text:number>3.</text:number>
                    <text:p text:style-name="al">Het bedrijfsplan wordt overgelegd bij de aanvraag om een vergunning.</text:p>
                  </text:list-item>
                  <text:list-item text:style-override="id1-3-2-2-1-10-2-5-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10-2-5-5">
                    <text:number>5.</text:number>
                    <text:p text:style-name="al">De rechten voor sekswerkers, die worden gewaarborgd op grond van het tweede lid, worden op schrift gesteld en in een voor deze begrijpelijke taal uitgereikt aan elke sekswerker die werkzaam is voor of bij de exploitant.</text:p>
                  </text:list-item>
                  <text:list-item text:style-override="id1-3-2-2-1-10-2-5-6">
                    <text:number>6.</text:number>
                    <text:p text:style-name="al">In de seksinrichting wordt in ten minste twee talen en voor de klant goed zichtbaar bekend gemaakt dat een sekswerker klanten en diensten mag weigeren en mag weigeren alcohol of drugs te gebruiken.</text:p>
                  </text:list-item>
                </text:list>
              </text:list-item>
            </text:list>
            <text:list text:style-name="id1-3-2-2-1-11">
              <text:list-item text:style-override="id1-3-2-2-1-11-1">
                <text:number>AK.</text:number>
                <text:p text:style-name="al"> De aanduiding ‘Afdeling 5. Overgangsbepaling’ wordt verplaatst naar na artikel 3:16 en komt te luiden:</text:p>
                <text:p text:style-name="al"/>
                <text:p text:style-name="al">
                <text:span text:style-name="nadrukvet">Afdeling 5. Beëindiging exploitatie en wijziging beheer</text:span>
              </text:p>
              </text:list-item>
            </text:list>
            <text:list text:style-name="id1-3-2-2-1-12">
              <text:list-item text:style-override="id1-3-2-2-1-12-1">
                <text:number>AL.</text:number>
                <text:p text:style-name="al"> Artikel 3:16 (Overgangsbepaling) komt te luiden:</text:p>
                <text:p text:style-name="al"/>
                <text:p text:style-name="al">
                <text:span text:style-name="nadrukvet">Artikel 3:16 Verdere verplichtingen van de exploitant en beheerder seksinrichting</text:span>
              </text:p>
                <text:list text:style-name="id1-3-2-2-1-12-1-5">
                  <text:list-item text:style-override="id1-3-2-2-1-12-1-5-1">
                    <text:number>1.</text:number>
                    <text:p text:style-name="al">De exploitant of de beheerder is aanwezig gedurende de uren dat de seksinrichting daadwerkelijk in bedrijf is.</text:p>
                  </text:list-item>
                  <text:list-item text:style-override="id1-3-2-2-1-12-1-5-2">
                    <text:number>2.</text:number>
                    <text:p text:style-name="al">De exploitant van de seksinrichting draagt er zorg voor dat:</text:p>
                    <text:list text:style-name="id1-3-2-2-1-12-1-5-2-3">
                      <text:list-item text:style-override="id1-3-2-2-1-12-1-5-2-3-1">
                        <text:number>a.</text:number>
                        <text:p text:style-name="al">de voor of bij de seksinrichting werkzame sekswerkers redelijkerwijs hun eigen werktijden kunnen bepalen;</text:p>
                      </text:list-item>
                      <text:list-item text:style-override="id1-3-2-2-1-12-1-5-2-3-2">
                        <text:number>b.</text:number>
                        <text:p text:style-name="al">er een deugdelijke bedrijfsadministratie wordt gevoerd waarin de actuele gegevens zijn opgenomen van in ieder geval;</text:p>
                        <text:list text:style-name="id1-3-2-2-1-12-1-5-2-3-2-3">
                          <text:list-item text:style-override="id1-3-2-2-1-12-1-5-2-3-2-3-1">
                            <text:number>1°.</text:number>
                            <text:p text:style-name="al"> de voor of bij de seksinrichting werkzame sekswerkers;</text:p>
                          </text:list-item>
                          <text:list-item text:style-override="id1-3-2-2-1-12-1-5-2-3-2-3-2">
                            <text:number>2°.</text:number>
                            <text:p text:style-name="al"> de verhuuradministratie;</text:p>
                          </text:list-item>
                          <text:list-item text:style-override="id1-3-2-2-1-12-1-5-2-3-2-3-3">
                            <text:number>3°.</text:number>
                            <text:p text:style-name="al"> met betrekking tot alle voor of bij de seksinrichting werkzame sekswerkers, de documentatie die ten grondslag ligt aan de vorming van het oordeel over de mate van zelfredzaamheid, bedoeld in artikel 3:15, tweede lid, onder k;</text:p>
                          </text:list-item>
                          <text:list-item text:style-override="id1-3-2-2-1-12-1-5-2-3-2-3-4">
                            <text:number>4°.</text:number>
                            <text:p text:style-name="al"> de werkroosters van de beheerders.</text:p>
                          </text:list-item>
                        </text:list>
                      </text:list-item>
                      <text:list-item text:style-override="id1-3-2-2-1-12-1-5-2-3-3">
                        <text:number>c.</text:number>
                        <text:p text:style-name="al">de bedrijfsadministratie met inachtneming van de wettelijke termijnen wordt bewaard en te allen tijde beschikbaar is voor toezichthouders; </text:p>
                      </text:list-item>
                      <text:list-item text:style-override="id1-3-2-2-1-12-1-5-2-3-4">
                        <text:number>d.</text:number>
                        <text:p text:style-name="al">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1-12-1-5-2-3-5">
                        <text:number>e.</text:number>
                        <text:p text:style-name="al"> onverwijld bij de politie wordt gemeld ieder signaal van mensenhandel of andere vormen van dwang en uitbuiting; </text:p>
                      </text:list-item>
                      <text:list-item text:style-override="id1-3-2-2-1-12-1-5-2-3-6">
                        <text:number>f.</text:number>
                        <text:p text:style-name="al"> onverwijld aan het bevoegde bestuursorgaan wordt gemeld als gedurende ten minste één maand geen gebruik gemaakt zal worden van de vergunning. Deze melding vermeldt de reden en de verwachte duur;</text:p>
                      </text:list-item>
                      <text:list-item text:style-override="id1-3-2-2-1-12-1-5-2-3-7">
                        <text:number>g.</text:number>
                        <text:p text:style-name="al"> gedaan wordt wat nodig is voor een goede gang van zaken binnen de seksinrichting;</text:p>
                      </text:list-item>
                      <text:list-item text:style-override="id1-3-2-2-1-12-1-5-2-3-8">
                        <text:number>h.</text:number>
                        <text:p text:style-name="al"> geen strafbare feiten plaatsvinden in of vanuit de seksinrichting.</text:p>
                      </text:list-item>
                    </text:list>
                  </text:list-item>
                </text:list>
              </text:list-item>
              <text:list-item text:style-override="id1-3-2-2-1-12-2">
                <text:number>AM.</text:number>
                <text:p text:style-name="al">Na de na artikel 3:16 (Verdere verplichtingen van de exploitant en beheerder seksinrichting) geplaatste aanduiding ‘Afdeling 5. Beëindiging exploitatie en wijziging beheer’ wordt een artikel ingevoegd dat komt te luiden:</text:p>
                <text:p text:style-name="al"/>
                <text:p text:style-name="al">
                <text:span text:style-name="nadrukvet">Artikel 3:17 Beëindiging exploitatie</text:span>
              </text:p>
                <text:list text:style-name="id1-3-2-2-1-12-2-5">
                  <text:list-item text:style-override="id1-3-2-2-1-12-2-5-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1-12-2-5-2">
                    <text:number>2.</text:number>
                    <text:p text:style-name="al">Binnen een week na de feitelijke beëindiging van de exploitatie, geeft de exploitant daarvan schriftelijk kennis aan het bevoegd bestuursorgaan.</text:p>
                  </text:list-item>
                </text:list>
              </text:list-item>
              <text:list-item text:style-override="id1-3-2-2-1-12-3">
                <text:number>AN.</text:number>
                <text:p text:style-name="al"> Na artikel 3:17 (Beëindiging exploitatie) wordt een artikel ingevoegd dat komt te luiden:</text:p>
                <text:p text:style-name="al"/>
                <text:p text:style-name="al">
                <text:span text:style-name="nadrukvet">Artikel 3:18 Wijziging beheer</text:span>
              </text:p>
                <text:list text:style-name="id1-3-2-2-1-12-3-5">
                  <text:list-item text:style-override="id1-3-2-2-1-12-3-5-1">
                    <text:number>1.</text:number>
                    <text:p text:style-name="al">Als de beheerder het beheer van de seksinrichting of het escortbedrijf feitelijk beëindigt, geeft de exploitant daarvan binnen een week schriftelijk kennis aan het bevoegd bestuursorgaan.</text:p>
                  </text:list-item>
                  <text:list-item text:style-override="id1-3-2-2-1-12-3-5-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1-12-3-5-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list-item>
              <text:list-item text:style-override="id1-3-2-2-1-12-4">
                <text:number>AO.</text:number>
                <text:p text:style-name="al"> Artikel 4:2 (Aanwijzing collectieve festiviteiten) komt te luiden:</text:p>
                <text:p text:style-name="al"/>
                <text:p text:style-name="al">
                <text:span text:style-name="nadrukvet">Artikel 4:2</text:span>
              </text:p>
                <text:p text:style-name="al">[vervallen]</text:p>
              </text:list-item>
              <text:list-item text:style-override="id1-3-2-2-1-12-5">
                <text:number>AP.</text:number>
                <text:p text:style-name="al"> Artikel 4:3 (Melding incidentele festiviteiten) komt te luiden:</text:p>
                <text:p text:style-name="al"/>
                <text:p text:style-name="al">
                <text:span text:style-name="nadrukvet">Artikel 4:3</text:span>
              </text:p>
                <text:p text:style-name="al">[vervallen]</text:p>
              </text:list-item>
              <text:list-item text:style-override="id1-3-2-2-1-12-6">
                <text:number>AQ.</text:number>
                <text:p text:style-name="al"> Artikel 4:4 (Wijze van geluidmeten) komt te luiden:</text:p>
                <text:p text:style-name="al"/>
                <text:p text:style-name="al">
                <text:span text:style-name="nadrukvet">Artikel 4:4</text:span>
              </text:p>
                <text:p text:style-name="al">[vervallen]</text:p>
              </text:list-item>
              <text:list-item text:style-override="id1-3-2-2-1-12-7">
                <text:number>AR.</text:number>
                <text:p text:style-name="al"> Artikel 4:6 (Overige geluidhinder) komt te luiden:</text:p>
                <text:p text:style-name="al"/>
                <text:p text:style-name="al">
                <text:span text:style-name="nadrukvet">Artikel 4:6</text:span>
              </text:p>
                <text:p text:style-name="al">[vervallen]</text:p>
              </text:list-item>
              <text:list-item text:style-override="id1-3-2-2-1-12-8">
                <text:number>AS.</text:number>
                <text:p text:style-name="al">Artikel 4:9 (Toestand van sloten en andere wateren en niet openbare riolen en putten buiten gebouwen) komt te luiden:</text:p>
                <text:p text:style-name="al"/>
                <text:p text:style-name="al">
                <text:span text:style-name="nadrukvet">Artikel 4:9</text:span>
              </text:p>
                <text:p text:style-name="al">[vervallen]</text:p>
              </text:list-item>
              <text:list-item text:style-override="id1-3-2-2-1-12-9">
                <text:number>AT.</text:number>
                <text:p text:style-name="al"> Artikel 4:10 (Definities) komt te luiden:</text:p>
                <text:p text:style-name="al"/>
                <text:p text:style-name="al">
                <text:span text:style-name="nadrukvet">Artikel 4:10</text:span>
              </text:p>
                <text:p text:style-name="al">[vervallen]</text:p>
              </text:list-item>
              <text:list-item text:style-override="id1-3-2-2-1-12-10">
                <text:number>AU.</text:number>
                <text:p text:style-name="al"> Artikel 4:11 (Omgevingsvergunning voor het vellen van houtopstanden) komt te luiden:</text:p>
                <text:p text:style-name="al"/>
                <text:p text:style-name="al">
                <text:span text:style-name="nadrukvet">Artikel 4:11</text:span>
              </text:p>
                <text:p text:style-name="al">[vervallen]</text:p>
              </text:list-item>
              <text:list-item text:style-override="id1-3-2-2-1-12-11">
                <text:number>AV.</text:number>
                <text:p text:style-name="al"> Artikel 4:13 (Opslag voertuigen, vaartuigen, mest, afvalstoffen en dergelijke.) komt te luiden:</text:p>
                <text:p text:style-name="al"/>
                <text:p text:style-name="al">
                <text:span text:style-name="nadrukvet">Artikel 4:13</text:span>
              </text:p>
                <text:p text:style-name="al">[vervallen]</text:p>
              </text:list-item>
              <text:list-item text:style-override="id1-3-2-2-1-12-12">
                <text:number>AW.</text:number>
                <text:p text:style-name="al">Artikel 4:14 (Stankoverlast door gebruik van meststoffen) komt te luiden:</text:p>
                <text:p text:style-name="al"/>
                <text:p text:style-name="al">
                <text:span text:style-name="nadrukvet">Artikel 4:14</text:span>
              </text:p>
                <text:p text:style-name="al">[vervallen]</text:p>
              </text:list-item>
              <text:list-item text:style-override="id1-3-2-2-1-12-13">
                <text:number>AX.</text:number>
                <text:p text:style-name="al"> Artikel 4:15 (Verbod hinderlijke of gevaarlijke reclame) komt te luiden:</text:p>
                <text:p text:style-name="al"/>
                <text:p text:style-name="al">
                <text:span text:style-name="nadrukvet">Artikel 4:15</text:span>
              </text:p>
                <text:p text:style-name="al">[vervallen]</text:p>
              </text:list-item>
              <text:list-item text:style-override="id1-3-2-2-1-12-14">
                <text:number>AY.</text:number>
                <text:p text:style-name="al">Artikel 4:16 (Vergunningsplicht stadsschoon en handelsreclame) komt te luiden:</text:p>
                <text:p text:style-name="al"/>
                <text:p text:style-name="al">
                <text:span text:style-name="nadrukvet">Artikel 4:16</text:span>
              </text:p>
                <text:p text:style-name="al">[vervallen]</text:p>
              </text:list-item>
              <text:list-item text:style-override="id1-3-2-2-1-12-15">
                <text:number>AZ.</text:number>
                <text:p text:style-name="al"> Artikel 4:17 (Definitie) komt te luiden:</text:p>
                <text:p text:style-name="al"/>
                <text:p text:style-name="al">
                <text:span text:style-name="nadrukvet">Artikel 4:17</text:span>
              </text:p>
                <text:p text:style-name="al">[vervallen]</text:p>
              </text:list-item>
              <text:list-item text:style-override="id1-3-2-2-1-12-16">
                <text:number>BA.</text:number>
                <text:p text:style-name="al"> Artikel 4:18 (Recreatief nachtverblijf buiten kampeerterreinen) komt te luiden:</text:p>
                <text:p text:style-name="al"/>
                <text:p text:style-name="al">
                <text:span text:style-name="nadrukvet">Artikel 4:18</text:span>
              </text:p>
                <text:p text:style-name="al">[vervallen]</text:p>
              </text:list-item>
              <text:list-item text:style-override="id1-3-2-2-1-12-17">
                <text:number>BB.</text:number>
                <text:p text:style-name="al">Artikel 4:19 (Aanwijzing kampeerplaatsen) komt te luiden:</text:p>
                <text:p text:style-name="al"/>
                <text:p text:style-name="al">
                <text:span text:style-name="nadrukvet">Artikel 4:19</text:span>
              </text:p>
                <text:p text:style-name="al">[vervallen]</text:p>
              </text:list-item>
              <text:list-item text:style-override="id1-3-2-2-1-12-18">
                <text:number>BC.</text:number>
                <text:p text:style-name="al"> Artikel 5:2 (Voertuigen van autobedrijf en dergelijke) komt te luiden:</text:p>
                <text:p text:style-name="al"/>
                <text:p text:style-name="al">
                <text:span text:style-name="nadrukvet">Artikel 5:2</text:span>
              </text:p>
                <text:p text:style-name="al">[vervallen]</text:p>
              </text:list-item>
              <text:list-item text:style-override="id1-3-2-2-1-12-19">
                <text:number>BD.</text:number>
                <text:p text:style-name="al">Artikel 5:3 (Te koop aanbieden van voertuigen) komt te luiden:</text:p>
                <text:p text:style-name="al"/>
                <text:p text:style-name="al">
                <text:span text:style-name="nadrukvet">Artikel 5:3</text:span>
              </text:p>
                <text:p text:style-name="al">[vervallen]</text:p>
              </text:list-item>
              <text:list-item text:style-override="id1-3-2-2-1-12-20">
                <text:number>BE.</text:number>
                <text:p text:style-name="al"> Artikel 5:4 (Defecte voertuigen) komt te luiden:</text:p>
                <text:p text:style-name="al"/>
                <text:p text:style-name="al">
                <text:span text:style-name="nadrukvet">Artikel 5:4</text:span>
              </text:p>
                <text:p text:style-name="al">[vervallen]</text:p>
              </text:list-item>
              <text:list-item text:style-override="id1-3-2-2-1-12-21">
                <text:number>BF.</text:number>
                <text:p text:style-name="al">Artikel 5:4a (Voertuigen met verlopen APK) komt te luiden:</text:p>
                <text:p text:style-name="al"/>
                <text:p text:style-name="al">
                <text:span text:style-name="nadrukvet">Artikel 5:4a</text:span>
              </text:p>
                <text:p text:style-name="al">[vervallen]</text:p>
              </text:list-item>
              <text:list-item text:style-override="id1-3-2-2-1-12-22">
                <text:number>BG.</text:number>
                <text:p text:style-name="al">Artikel 5:5 (Staat voertuigen) komt te luiden:</text:p>
                <text:p text:style-name="al"/>
                <text:p text:style-name="al">
                <text:span text:style-name="nadrukvet">Artikel 5:5</text:span>
              </text:p>
                <text:p text:style-name="al">[vervallen]</text:p>
              </text:list-item>
              <text:list-item text:style-override="id1-3-2-2-1-12-23">
                <text:number>BH.</text:number>
                <text:p text:style-name="al">Artikel 5:6 (Kampeermiddelen en andere voertuigen):</text:p>
                <text:p text:style-name="al"/>
                <text:p text:style-name="al">
                <text:span text:style-name="nadrukvet">Artikel 5:6</text:span>
              </text:p>
                <text:p text:style-name="al">[vervallen]</text:p>
              </text:list-item>
              <text:list-item text:style-override="id1-3-2-2-1-12-24">
                <text:number>BI.</text:number>
                <text:p text:style-name="al">Artikel 5:7 (Reclamevoertuigen) komt te luiden:</text:p>
                <text:p text:style-name="al"/>
                <text:p text:style-name="al">
                <text:span text:style-name="nadrukvet">Artikel 5:7</text:span>
              </text:p>
                <text:p text:style-name="al">[vervallen]</text:p>
              </text:list-item>
              <text:list-item text:style-override="id1-3-2-2-1-12-25">
                <text:number>BJ.</text:number>
                <text:p text:style-name="al"> Artikel 5:8 (Grote voertuigen) komt te luiden:</text:p>
                <text:p text:style-name="al"/>
                <text:p text:style-name="al">
                <text:span text:style-name="nadrukvet">Artikel 5:8</text:span>
              </text:p>
                <text:p text:style-name="al">[vervallen]</text:p>
              </text:list-item>
              <text:list-item text:style-override="id1-3-2-2-1-12-26">
                <text:number>BK.</text:number>
                <text:p text:style-name="al">Artikel 5:9 (Parkeren van uitzichtbelemmerende voertuigen) komt te luiden:</text:p>
                <text:p text:style-name="al"/>
                <text:p text:style-name="al">
                <text:span text:style-name="nadrukvet">Artikel 5:9</text:span>
              </text:p>
                <text:p text:style-name="al">[vervallen]</text:p>
              </text:list-item>
              <text:list-item text:style-override="id1-3-2-2-1-12-27">
                <text:number>BL.</text:number>
                <text:p text:style-name="al">Artikel 5:9a (Parkeren nabij een wijkcontainer) komt te luiden:</text:p>
                <text:p text:style-name="al"/>
                <text:p text:style-name="al">
                <text:span text:style-name="nadrukvet">Artikel 5:9a</text:span>
              </text:p>
                <text:p text:style-name="al">[vervallen]</text:p>
              </text:list-item>
              <text:list-item text:style-override="id1-3-2-2-1-12-28">
                <text:number>BM.</text:number>
                <text:p text:style-name="al">Artikel 5:10 (Parkeren of laten stilstaan van voertuigen anders dan op de rijbaan) komt te luiden:</text:p>
                <text:p text:style-name="al"/>
                <text:p text:style-name="al">
                <text:span text:style-name="nadrukvet">Artikel 5:10</text:span>
              </text:p>
                <text:p text:style-name="al">[vervallen]</text:p>
              </text:list-item>
              <text:list-item text:style-override="id1-3-2-2-1-12-29">
                <text:number>BN.</text:number>
                <text:p text:style-name="al"> Artikel 5:12 (Overlast van fietsen of bromfietsen) komt te luiden:</text:p>
                <text:p text:style-name="al"/>
                <text:p text:style-name="al">
                <text:span text:style-name="nadrukvet">Artikel 5:12</text:span>
              </text:p>
                <text:p text:style-name="al">[vervallen]</text:p>
              </text:list-item>
              <text:list-item text:style-override="id1-3-2-2-1-12-30">
                <text:number>BO.</text:number>
                <text:p text:style-name="al">Artikel 5:12a (Weesfietsen) komt te luiden:</text:p>
                <text:p text:style-name="al"/>
                <text:p text:style-name="al">
                <text:span text:style-name="nadrukvet">Artikel 5:12a</text:span>
              </text:p>
                <text:p text:style-name="al">[vervallen]</text:p>
              </text:list-item>
              <text:list-item text:style-override="id1-3-2-2-1-12-31">
                <text:number>BP.</text:number>
                <text:p text:style-name="al">Boven artikel 5:13 (Inzameling van geld of goederen of leden- of donateurwerving) wordt de volgende aanduiding geplaatst:</text:p>
                <text:p text:style-name="al"/>
                <text:p text:style-name="al">
                <text:span text:style-name="nadrukvet">Afdeling 2. Collecteren</text:span>
              </text:p>
              </text:list-item>
              <text:list-item text:style-override="id1-3-2-2-1-12-32">
                <text:number>BQ.</text:number>
                <text:p text:style-name="al"> Artikel 5:17 (Definitie) komt te luiden:</text:p>
                <text:p text:style-name="al"/>
                <text:p text:style-name="al">
                <text:span text:style-name="nadrukvet">Artikel 5:17</text:span>
              </text:p>
                <text:p text:style-name="al">[vervallen]</text:p>
              </text:list-item>
              <text:list-item text:style-override="id1-3-2-2-1-12-33">
                <text:number>BR.</text:number>
                <text:p text:style-name="al">Artikel 5:18 (Standplaatsvergunning en weigeringsgronden) komt te luiden:</text:p>
                <text:p text:style-name="al"/>
                <text:p text:style-name="al">
                <text:span text:style-name="nadrukvet">Artikel 5:18</text:span>
              </text:p>
                <text:p text:style-name="al">[vervallen]</text:p>
              </text:list-item>
              <text:list-item text:style-override="id1-3-2-2-1-12-34">
                <text:number>BS.</text:number>
                <text:p text:style-name="al">Artikel 5:19 (Toestemming rechthebbende) komt te luiden:</text:p>
                <text:p text:style-name="al"/>
                <text:p text:style-name="al">
                <text:span text:style-name="nadrukvet">Artikel 5:19</text:span>
              </text:p>
                <text:p text:style-name="al">[vervallen]</text:p>
              </text:list-item>
              <text:list-item text:style-override="id1-3-2-2-1-12-35">
                <text:number>BT.</text:number>
                <text:p text:style-name="al">Artikel 5:20 (Afbakeningsbepalingen) komt te luiden:</text:p>
                <text:p text:style-name="al"/>
                <text:p text:style-name="al">
                <text:span text:style-name="nadrukvet">Artikel 5:20</text:span>
              </text:p>
                <text:p text:style-name="al">[vervallen]</text:p>
              </text:list-item>
              <text:list-item text:style-override="id1-3-2-2-1-12-36">
                <text:number>BU.</text:number>
                <text:p text:style-name="al"> Artikel 5:22 (Definitie) komt te luiden:</text:p>
                <text:p text:style-name="al"/>
                <text:p text:style-name="al">
                <text:span text:style-name="nadrukvet">Artikel 5:22</text:span>
              </text:p>
                <text:p text:style-name="al">[vervallen]</text:p>
              </text:list-item>
              <text:list-item text:style-override="id1-3-2-2-1-12-37">
                <text:number>BV.</text:number>
                <text:p text:style-name="al">Artikel 5:23 (Organiseren van een snuffelmarkt) komt te luiden:</text:p>
                <text:p text:style-name="al"/>
                <text:p text:style-name="al">
                <text:span text:style-name="nadrukvet">Artikel 5:23</text:span>
              </text:p>
                <text:p text:style-name="al">[vervallen]</text:p>
              </text:list-item>
              <text:list-item text:style-override="id1-3-2-2-1-12-38">
                <text:number>BW.</text:number>
                <text:p text:style-name="al">Artikel 5:23a (Reclame of propaganda), tweede lid, komt te luiden:</text:p>
                <text:p text:style-name="al"/>
                <text:list text:style-name="id1-3-2-2-1-12-38-4">
                  <text:list-item text:style-override="id1-3-2-2-1-12-38-4-1">
                    <text:number>2.</text:number>
                    <text:p text:style-name="al">Dit verbod geldt niet:</text:p>
                    <text:list text:style-name="id1-3-2-2-1-12-38-4-1-3">
                      <text:list-item text:style-override="id1-3-2-2-1-12-38-4-1-3-1">
                        <text:number>a.</text:number>
                        <text:p text:style-name="al">voor het maken van reclame of propaganda door middel van het verspreiden, het openlijk tentoonstellen of het door enig ander middel, niet zijnde geluidsversterkers of dergelijke, aan het publiek in het openbaar bekendmaken van gedrukte of geschreven teksten dan wel afbeeldingen, waardoor gedachten of gevoelens worden geopenbaard;</text:p>
                      </text:list-item>
                      <text:list-item text:style-override="id1-3-2-2-1-12-38-4-1-3-2">
                        <text:number>b.</text:number>
                        <text:p text:style-name="al">voor het maken van reclame of propaganda door middel van voertuigen of vaartuigen, die niet uitsluitend of in hoofdzaak voor reclamedoeleinden zijn ingericht of worden gebezigd.</text:p>
                      </text:list-item>
                    </text:list>
                  </text:list-item>
                </text:list>
              </text:list-item>
              <text:list-item text:style-override="id1-3-2-2-1-12-39">
                <text:number>BX.</text:number>
                <text:p text:style-name="al">Artikel 5:24 (Voorwerpen op, in of boven openbaar water) komt te luiden:</text:p>
                <text:p text:style-name="al"/>
                <text:p text:style-name="al">
                <text:span text:style-name="nadrukvet">Artikel 5:24</text:span>
              </text:p>
                <text:p text:style-name="al">[vervallen]</text:p>
              </text:list-item>
              <text:list-item text:style-override="id1-3-2-2-1-12-40">
                <text:number>BY.</text:number>
                <text:p text:style-name="al"> Artikel 5:32 (Crossterreinen) komt te luiden:</text:p>
                <text:p text:style-name="al"/>
                <text:p text:style-name="al">
                <text:span text:style-name="nadrukvet">Artikel 5:32</text:span>
              </text:p>
                <text:p text:style-name="al">[vervallen]</text:p>
              </text:list-item>
              <text:list-item text:style-override="id1-3-2-2-1-12-41">
                <text:number>BZ.</text:number>
                <text:p text:style-name="al">Artikel 5:33 (Beperking verkeer in natuurgebieden) komt te luiden:</text:p>
                <text:p text:style-name="al"/>
                <text:p text:style-name="al">
                <text:span text:style-name="nadrukvet">Artikel 5:33</text:span>
              </text:p>
                <text:p text:style-name="al">[vervallen]</text:p>
              </text:list-item>
              <text:list-item text:style-override="id1-3-2-2-1-12-42">
                <text:number>CA.</text:number>
                <text:p text:style-name="al"> Artikel 5:38 (Detectorverbod), derde lid, komt te luiden:</text:p>
                <text:p text:style-name="al"/>
                <text:list text:style-name="id1-3-2-2-1-12-42-4">
                  <text:list-item text:style-override="id1-3-2-2-1-12-42-4-1">
                    <text:number>3.</text:number>
                    <text:p text:style-name="al">Het bepaalde in het eerste lid is niet van toepassing op degenen aan wie ingevolge de Omgevingswet een vergunning is verstrekt.</text:p>
                  </text:list-item>
                </text:list>
              </text:list-item>
              <text:list-item text:style-override="id1-3-2-2-1-12-43">
                <text:number>CB.</text:number>
                <text:p text:style-name="al"> Artikel 3:1 (Begripsbepalingen) komt te luiden: </text:p>
                <text:p text:style-name="al"/>
                <text:p text:style-name="al">
                <text:span text:style-name="nadrukvet">Artikel 3:1 Begripsbepalingen </text:span>
              </text:p>
                <text:p text:style-name="al">In dit hoofdstuk wordt verstaan onder: </text:p>
                <text:list text:style-name="id1-3-2-2-1-12-43-6">
                  <text:list-item text:style-override="id1-3-2-2-1-12-43-6-1">
                    <text:number>a.</text:number>
                    <text:p text:style-name="al">sekswerk: het zich beschikbaar stellen tot het verrichten van seksuele handelingen met een ander tegen vergoeding; </text:p>
                  </text:list-item>
                  <text:list-item text:style-override="id1-3-2-2-1-12-43-6-2">
                    <text:number>b.</text:number>
                    <text:p text:style-name="al">sekswerker: degene die zich beschikbaar stelt tot het verrichten van seksuele handelingen met een ander tegen vergoeding; </text:p>
                  </text:list-item>
                  <text:list-item text:style-override="id1-3-2-2-1-12-43-6-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sekswerkbedrijf waaronder tevens begrepen een erotische-massagesalon, al dan niet in combinatie met elkaar; </text:p>
                  </text:list-item>
                  <text:list-item text:style-override="id1-3-2-2-1-12-43-6-4">
                    <text:number>d.</text:number>
                    <text:p text:style-name="al">escortbedrijf: de natuurlijke persoon, groep van personen of rechtspersoon die bedrijfsmatig of in een omvang alsof zij bedrijfsmatig was sekswerk aanbiedt die op een andere plaats dan in de bedrijfsruimte wordt uitgeoefend; </text:p>
                  </text:list-item>
                  <text:list-item text:style-override="id1-3-2-2-1-12-43-6-5">
                    <text:number>e.</text:number>
                    <text:p text:style-name="al">sekswinkel: de voor het publiek toegankelijke, besloten ruimte waarin hoofdzakelijk goederen van erotisch-pornografische aard aan particulieren plegen te worden verkocht of verhuurd; </text:p>
                  </text:list-item>
                  <text:list-item text:style-override="id1-3-2-2-1-12-43-6-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1-12-43-6-7">
                    <text:number>g.</text:number>
                    <text:p text:style-name="al">beheerder: de natuurlijke persoon of personen die de onmiddellijke feitelijke leiding uitoefent, dan wel uitoefenen in een seksinrichting of escortbedrijf; </text:p>
                  </text:list-item>
                  <text:list-item text:style-override="id1-3-2-2-1-12-43-6-8">
                    <text:number>h.</text:number>
                    <text:p text:style-name="al">bezoeker: degene die aanwezig is in een seksinrichting, met uitzondering van: </text:p>
                    <text:list text:style-name="id1-3-2-2-1-12-43-6-8-3">
                      <text:list-item text:style-override="id1-3-2-2-1-12-43-6-8-3-1">
                        <text:number>1.</text:number>
                        <text:p text:style-name="al">de exploitant; </text:p>
                      </text:list-item>
                      <text:list-item text:style-override="id1-3-2-2-1-12-43-6-8-3-2">
                        <text:number>2.</text:number>
                        <text:p text:style-name="al">de beheerder; </text:p>
                      </text:list-item>
                      <text:list-item text:style-override="id1-3-2-2-1-12-43-6-8-3-3">
                        <text:number>3.</text:number>
                        <text:p text:style-name="al">de sekswerker; </text:p>
                      </text:list-item>
                      <text:list-item text:style-override="id1-3-2-2-1-12-43-6-8-3-4">
                        <text:number>4.</text:number>
                        <text:p text:style-name="al">het personeel dat in de seksinrichting werkzaam is; </text:p>
                      </text:list-item>
                      <text:list-item text:style-override="id1-3-2-2-1-12-43-6-8-3-5">
                        <text:number>5.</text:number>
                        <text:p text:style-name="al">toezichthouders die zijn aangewezen op grond van artikel 6.2 van deze verordening; </text:p>
                      </text:list-item>
                      <text:list-item text:style-override="id1-3-2-2-1-12-43-6-8-3-6">
                        <text:number>6.</text:number>
                        <text:p text:style-name="al">andere personen wier aanwezigheid in de seksinrichting wegens dringende redenen noodzakelijk is. </text:p>
                      </text:list-item>
                    </text:list>
                  </text:list-item>
                </text:list>
              </text:list-item>
              <text:list-item text:style-override="id1-3-2-2-1-12-44">
                <text:number>CC.</text:number>
                <text:p text:style-name="al">De aanduiding ‘Afdeling 2. Seksinrichtingen, straatprostitutie, sekswinkels en dergelijke’ komt te luiden: </text:p>
                <text:p text:style-name="al"/>
                <text:p text:style-name="al">
                <text:span text:style-name="nadrukvet">Afdeling 2. Seksinrichtingen, straatsekswerk, sekswinkels en dergelijke </text:span>
              </text:p>
              </text:list-item>
            </text:list>
            <text:list text:style-name="id1-3-2-2-1-13">
              <text:list-item text:style-override="id1-3-2-2-1-13-1">
                <text:number>CD.</text:number>
                <text:p text:style-name="al"> Artikel 3:4a (Leeftijd en verblijfstitel prostituees) komt te luiden: </text:p>
                <text:p text:style-name="al"/>
                <text:p text:style-name="al">Artikel 3:4a Leeftijd en verblijfstitel sekswerkers Het is een exploitant verboden een sekswerker voor of bij zich te laten werken die: </text:p>
                <text:list text:style-name="id1-3-2-2-1-13-1-5">
                  <text:list-item text:style-override="id1-3-2-2-1-13-1-5-1">
                    <text:number>a.</text:number>
                    <text:p text:style-name="al">nog niet de leeftijd van 21 jaar heeft bereikt; </text:p>
                  </text:list-item>
                  <text:list-item text:style-override="id1-3-2-2-1-13-1-5-2">
                    <text:number>b.</text:number>
                    <text:p text:style-name="al">in Nederland verblijft of werkt in strijd met het bij of krachtens de Vreemdelingenwet bepaalde. </text:p>
                  </text:list-item>
                </text:list>
              </text:list-item>
              <text:list-item text:style-override="id1-3-2-2-1-13-2">
                <text:number>CE.</text:number>
                <text:p text:style-name="al"> Artikel 3:8 (Aanwezigheid van en toezicht door exploitant en beheerder), tweede lid onder b, komt te luiden: </text:p>
                <text:p text:style-name="al"/>
                <text:list text:style-name="id1-3-2-2-1-13-2-4">
                  <text:list-item text:style-override="id1-3-2-2-1-13-2-4-1">
                    <text:number>b.</text:number>
                    <text:p text:style-name="al"> geen sekswerk wordt uitgeoefend door personen in strijd met het bij of krachtens de Wet arbeid vreemdelingen of de Vreemdelingenwet bepaalde. </text:p>
                  </text:list-item>
                </text:list>
              </text:list-item>
              <text:list-item text:style-override="id1-3-2-2-1-13-3">
                <text:number>CF</text:number>
                <text:p text:style-name="al">Artikel 3:9 (Straatprostitutie), aanhef en eerste lid, komt te luiden:</text:p>
                <text:p text:style-name="al"/>
                <text:p text:style-name="al">
                <text:span text:style-name="nadrukvet">Artikel 3:9 Straatsekswerk </text:span>
              </text:p>
                <text:list text:style-name="id1-3-2-2-1-13-3-5">
                  <text:list-item text:style-override="id1-3-2-2-1-13-3-5-1">
                    <text:number>1.</text:number>
                    <text:p text:style-name="al">Het is verboden door handelingen, houding, woord, gebaar of op andere wijze, passanten te bewegen gebruik te maken van de diensten van een sekswerker, uit te nodigen dan wel aan te lokken: </text:p>
                    <text:list text:style-name="id1-3-2-2-1-13-3-5-1-3">
                      <text:list-item text:style-override="id1-3-2-2-1-13-3-5-1-3-1">
                        <text:number>a.</text:number>
                        <text:p text:style-name="al">op of aan andere dan door het college aangewezen wegen of gebieden; </text:p>
                      </text:list-item>
                      <text:list-item text:style-override="id1-3-2-2-1-13-3-5-1-3-2">
                        <text:number>b.</text:number>
                        <text:p text:style-name="al">gedurende andere dan door het college vastgestelde tijden</text:p>
                      </text:list-item>
                    </text:list>
                  </text:list-item>
                </text:list>
              </text:list-item>
            </text:list>
          </text:section>
          <text:section text:name="artikel_id1-3-2-2-2" text:style-name="artikel">
            <text:p text:style-name="artikel_kop_titel"><text:span text:style-name="artikel_kop_label">Artikel</text:span> <text:span text:style-name="artikel_kop_nr">II</text:span>  Citeertitel</text:p>
            <text:p text:style-name="al">Deze verordening wordt aangehaald als: Verordening tot wijziging van de Algemene plaatselijke verordening gemeente Leiden 2020 (mei 2025).</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op de dag na bekendmaking.</text:p>
          </text:section>
        </text:section>
        <text:section text:name="regeling-sluiting_id1-3-2-3" text:style-name="regeling-sluiting">
          <text:section text:name="ondertekening_id1-3-2-3-1">
            <text:p><text:span text:style-name="functie">Aldus vastgesteld in de openbare raadsvergadering van 27 mei 2025,</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61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1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1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5-01-01</meta:user-defined>
    <meta:user-defined meta:name="OVERHEIDop.referentienummer">RV 25.0022</meta:user-defined>
    <meta:user-defined meta:name="DCTERMS.alternative">Algemene plaatselijke verordening 2020 gemeente Leiden</meta:user-defined>
    <dc:language>nl</dc:language>
    <meta:user-defined meta:name="OVERHEIDop.locatietype/OVERHEIDop.gebiedsmarkering">Gemeente</meta:user-defined>
    <meta:user-defined meta:name="DC.title">Algemene plaatselijke verordening gemeente Leiden 2020</meta:user-defined>
    <meta:user-defined meta:name="DCTERMS.W3CDTF/DCTERMS.available">2025-07-01</meta:user-defined>
    <meta:user-defined meta:name="DCTERMS.W3CDTF/OVERHEIDop.jaargang">2025</meta:user-defined>
    <meta:user-defined meta:name="OVERHEIDop.publicationIssue">285615</meta:user-defined>
    <meta:user-defined meta:name="OVERHEIDop.betreftRegeling">CVDR645899_8</meta:user-defined>
    <meta:user-defined meta:name="xs:date/OVERHEIDop.startdatum">2025-07-02</meta:user-defined>
    <meta:user-defined meta:name="OVERHEIDop.GmbID/DC.identifier">gmb-2025-285615</meta:user-defined>
    <meta:user-defined meta:name="OVERHEIDop.versieInformatie"/>
  </office:meta>
</office:document-meta>
</file>