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Capellenstraat 94, 2593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04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Capellenstraat 94, 2593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6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45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er Capellenstraat 94, 2593 XE 's-Gravenh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14</meta:user-defined>
    <meta:user-defined meta:name="OVERHEIDop.GmbID/DC.identifier">gmb-2025-285614</meta:user-defined>
    <meta:user-defined meta:name="OVERHEIDop.versieInformatie"/>
  </office:meta>
</office:document-meta>
</file>