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Kloosterlaan 7e, 6451E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5 is een melding ontvangen waarvoor geen vergunningsplicht geldt voor de locatie Kloosterlaan 7e, 6451EN Schinveld. De melding is geregistreerd onder zaaknummer Z2025-00000467. De melding betreft:</text:p>
            <text:p text:style-name="common-al">Het organiseren van het Schoolfeest ''Summer Party'' te Schinveld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56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67</meta:user-defined>
    <meta:user-defined meta:name="DCTERMS.abstract">Betreft: Melding op locatie Kloosterlaan 7e, 6451EN Schinveld</meta:user-defined>
    <dc:language>nl</dc:language>
    <meta:user-defined meta:name="OVERHEIDop.locatietype/OVERHEIDop.gebiedsmarkering">Punt</meta:user-defined>
    <meta:user-defined meta:name="DC.title">Kennisgeving ontvangst melding Evenementenmelding Kloosterlaan 7e, 6451EN Schin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08</meta:user-defined>
    <meta:user-defined meta:name="OVERHEIDop.GmbID/DC.identifier">gmb-2025-285608</meta:user-defined>
    <meta:user-defined meta:name="OVERHEIDop.versieInformatie"/>
  </office:meta>
</office:document-meta>
</file>