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plans afwijken (uitgebreide procedure) voor het uitbreiden van het filtergebouw van Vitens op de locatie Blindeweg 7 te Montf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ntfoort hebben bij besluit van 25 juni 2025 op grond van artikel 2.12 lid 1 onder a onder 3º van de Wet administratieve bepalingen omgevingsrecht  een omgevingsvergunning buitenplans afwijken (hierna: omgevingsvergunning) verleend voor de uitbreiding van het filtergebouw met 840 m<text:span text:style-name="sup">2</text:span> en een goothoogte van 9 m op het perceel Blindeweg 7 te Montfoort. De omgevingsvergunning is gefaseerd aangevraagd. Het gaat nu om fase 1, dat is het planologisch deel dat betrekking heeft op de activiteiten bouwen en gebruik in afwijking van het bestemmingsplan. De aanvraag voorziet niet in een bouwtechnische toets aan het Bouwbesluit.</text:p>
            <text:p text:style-name="common-al">De uitbreiding van het filtergebouw is voorzien binnen het bouwvlak uit het vigerende bestemmingsplan Buitengebied 2012 (geconsolideerd) en past binnen de maximum oppervlakte dat bebouwd mag worden. Het nieuwe gebouw heeft een goothoogte van 9 m. Dat is in strijd met de in het bestemmingsplan aangegeven goothoogte van maximaal 6 m. Hierdoor is realisering van het filtergebouw op basis van het bestemmingsplan niet toegestaan. Door middel van een omgevingsvergunning buitenplans afwijken kan het bouwplan worden vergund.</text:p>
            <text:p text:style-name="common-al">
            <text:span text:style-name="nadrukvet">Terinzagelegging en raadpleging omgevingsvergunning </text:span>
          </text:p>
            <text:p text:style-name="common-al">De omgevingsvergunning met Olo nummer 8272833 en referentienummer zaaksysteem 252946 ligt met bijlagen vanaf woensdag 2 juli 2025 gedurende zes weken ter inzage tot woensdag 13 augustus 2025. De omgevingsvergunning kan digitaal worden geraadpleegd via de nationale website <text:a xlink:href="http://www.ruimtelijkeplannen.nl" xlink:type="simple">www.ruimtelijkeplannen.nl</text:a> of via <text:a xlink:href="http://www.omgevingswet.overheid.nl/regels-op-de-kaart/" xlink:type="simple">www.omgevingswet.overheid.nl/regels-op-de-kaart/</text:a> (identificatiecode: NL.IMRO.0335.OVBlindeweg7-VG01. De bijlagen hangen als ‘Bekijk documenten’ aan deze publicatie (zie linker kolom). Daarnaast ligt de omgevingsvergunning met bijlagen op werkdagen ter inzage bij de publieksbalie van het Huis van Montfoort (Stadskantoor), Kasteelplein 5 te Montfoort (geopend op werkdagen van 8.30 uur tot 12.30 uur en van 13.30 tot 17.00). </text:p>
            <text:p text:style-name="common-al">
            <text:span text:style-name="nadrukvet">Beroep bij bestuursrechter</text:span>
          </text:p>
            <text:p text:style-name="common-al">Tegen het besluit kan door belanghebbenden binnen zes weken na de dag waarop het besluit ter inzage is gelegd beroep worden ingesteld. Het beroepschrift moet worden ingediend bij de Rechtbank Midden-Nederland, afdeling bestuursrecht, o.v.v. bodemzaken, Postbus 16005, 3500 DA Utrecht. Het besluit treedt in werking nadat de termijn voor het indienen van een beroepschrift is verstreken. </text:p>
            <text:p text:style-name="common-al">
            <text:span text:style-name="nadrukvet">Voorlopige voorziening</text:span>
          </text:p>
            <text:p text:style-name="last-al">Het indienen van een beroepschrift schorst de werking van het besluit niet. Indien een belanghebbende wil voorkomen dat op korte termijn uitvoering wordt gegeven aan het besluit kan de voorzieningenrechter van de rechtbank worden verzocht een voorlopige voorziening te treffen. Er moet dan worden aangetoond dat er sprake is van een spoedeisend belang. Het verzoek om een voorlopige voorziening kan alleen worden ingediend wanneer verzoeker/verzoekster tegen het besluit ook beroep heeft ingesteld. Het verzoek moet samen met een kopie van het beroepschrift worden ingediend bij Rechtbank Midden-Nederland, Afdeling bestuursrecht, o.v.v. voorlopige voorzieningen, Postbus 16005, 3500 DA Utrecht. Het verzoekschrift kan ook digitaal worden ingediend bij de Rechtbank Midden-Nederland via https://loket.rechtspraak.nl/bestuursrecht. Daarvoor moet verzoeker/verzoekster beschikken over een elektronische handtekening (DigiD). Voor meer informatie hierover wordt verwezen naar genoemde 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8560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0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0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itenplans afwijken (uitgebreide procedure) voor het uitbreiden van het filtergebouw van Vitens op de locatie Blindeweg 7 te Montfoort</meta:user-defined>
    <meta:user-defined meta:name="OVERHEIDop.datumEindeReactietermijn">2025-08-13</meta:user-defined>
    <meta:user-defined meta:name="OVERHEIDop.TilID/OVERHEIDop.terinzageleggingOP">til-2025-21973</meta:user-defined>
    <meta:user-defined meta:name="DCTERMS.W3CDTF/DCTERMS.available">2025-07-01</meta:user-defined>
    <meta:user-defined meta:name="DCTERMS.W3CDTF/OVERHEIDop.jaargang">2025</meta:user-defined>
    <meta:user-defined meta:name="OVERHEIDop.publicationIssue">285606</meta:user-defined>
    <meta:user-defined meta:name="OVERHEIDop.GmbID/DC.identifier">gmb-2025-285606</meta:user-defined>
    <meta:user-defined meta:name="OVERHEIDop.versieInformatie"/>
  </office:meta>
</office:document-meta>
</file>