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 van Gilsehof te Noordwijk (nabij het appartementencomplex nr. 1-63)</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11890 – 27 juni 2025*</text:p>
            <text:p text:style-name="common-al">An van Gilsehof te Noordwijk (nabij het appartementencomplex nr. 1-63) | het kappen van één (meerstammige) boom</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6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11890</meta:user-defined>
    <meta:user-defined meta:name="DCTERMS.abstract">27 juni 2025, het kappen van één (meerstammige) boom</meta:user-defined>
    <dc:language>nl</dc:language>
    <meta:user-defined meta:name="OVERHEIDop.locatietype/OVERHEIDop.gebiedsmarkering">Adres</meta:user-defined>
    <meta:user-defined meta:name="DC.title">Verzonden besluit omgevingsvergunning - An van Gilsehof te Noordwijk (nabij het appartementencomplex nr. 1-63)</meta:user-defined>
    <meta:user-defined meta:name="DCTERMS.W3CDTF/DCTERMS.available">2025-07-08</meta:user-defined>
    <meta:user-defined meta:name="DCTERMS.W3CDTF/OVERHEIDop.jaargang">2025</meta:user-defined>
    <meta:user-defined meta:name="OVERHEIDop.publicationIssue">285604</meta:user-defined>
    <meta:user-defined meta:name="OVERHEIDop.GmbID/DC.identifier">gmb-2025-285604</meta:user-defined>
    <meta:user-defined meta:name="OVERHEIDop.versieInformatie"/>
  </office:meta>
</office:document-meta>
</file>