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etsustraat 9 7412GK Deventer, Deventer A 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Deventer A 6528, Metsustraat 9, 7412GK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61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6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etsustraat 9 7412GK Deventer, Deventer A 6528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01</meta:user-defined>
    <meta:user-defined meta:name="OVERHEIDop.GmbID/DC.identifier">gmb-2025-285601</meta:user-defined>
    <meta:user-defined meta:name="OVERHEIDop.versieInformatie"/>
  </office:meta>
</office:document-meta>
</file>