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choterpad nabij nr. 3 / Kuinderbos te Bant: het organiseren van Eventing Flevoland op 4 en 5 juli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5, is een Evenementenvergunning verleend voor deze locatie. Het gaat om het organiseren van Eventing Flevoland op 4 en 5 juli 2025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5600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5600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303</meta:user-defined>
    <meta:user-defined meta:name="DCTERMS.abstract">Schoterpad nabij nr. 3 / Kuinderbos te Bant: 27 juni 2025 het organiseren van Eventing Flevoland op 4 en 5 juli 2025.</meta:user-defined>
    <dc:language>nl</dc:language>
    <meta:user-defined meta:name="OVERHEIDop.locatietype/OVERHEIDop.gebiedsmarkering">Punt</meta:user-defined>
    <meta:user-defined meta:name="DC.title">Schoterpad nabij nr. 3 / Kuinderbos te Bant: het organiseren van Eventing Flevoland op 4 en 5 juli 2025.</meta:user-defined>
    <meta:user-defined meta:name="DCTERMS.W3CDTF/DCTERMS.available">2025-07-01</meta:user-defined>
    <meta:user-defined meta:name="DCTERMS.W3CDTF/OVERHEIDop.jaargang">2025</meta:user-defined>
    <meta:user-defined meta:name="OVERHEIDop.publicationIssue">285600</meta:user-defined>
    <meta:user-defined meta:name="OVERHEIDop.GmbID/DC.identifier">gmb-2025-285600</meta:user-defined>
    <meta:user-defined meta:name="OVERHEIDop.versieInformatie"/>
  </office:meta>
</office:document-meta>
</file>