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1 woningen aan Westpolder/Bolwerk, Gouden Singel, deelplan 6, fase 5A en 5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0259  Westpolder/Bolwerk, Gouden Singel, deelplan 6, fase 5A en 5B, Berkel en Rodenrijs.</text:p>
            <text:p text:style-name="common-al">Het bouwen van 71 woningen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71 woningen aan Westpolder/Bolwerk, Gouden Singel, deelplan 6, fase 5A en 5B te Berkel en Rodenrijs</meta:user-defined>
    <meta:user-defined meta:name="DCTERMS.W3CDTF/DCTERMS.available">2025-07-02</meta:user-defined>
    <meta:user-defined meta:name="DCTERMS.W3CDTF/OVERHEIDop.jaargang">2025</meta:user-defined>
    <meta:user-defined meta:name="OVERHEIDop.publicationIssue">285599</meta:user-defined>
    <meta:user-defined meta:name="OVERHEIDop.GmbID/DC.identifier">gmb-2025-285599</meta:user-defined>
    <meta:user-defined meta:name="OVERHEIDop.versieInformatie"/>
  </office:meta>
</office:document-meta>
</file>