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14 woningen aan Motte 1 t/m 1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14 woningen  aan Motte 1 t/m 14 in Almkerk (2025-011168).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559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9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68</meta:user-defined>
    <dc:language>nl</dc:language>
    <meta:user-defined meta:name="DC.title">Gemeente Altena - Toestemming voor het bouwen van 14 woningen aan Motte 1 t/m 14 in Almkerk</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11</meta:user-defined>
    <meta:user-defined meta:name="OVERHEIDop.publicationIssue">285592</meta:user-defined>
    <meta:user-defined meta:name="OVERHEIDop.GmbID/DC.identifier">gmb-2025-285592</meta:user-defined>
    <meta:user-defined meta:name="OVERHEIDop.versieInformatie"/>
  </office:meta>
</office:document-meta>
</file>