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KAPPEN – JULIANA VAN STOLBERGLAAN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 Juliana van Stolberglaan 22 Vught, Kappen van 3 eiken, Z24-282196.</text:p>
            <text:p text:style-name="common-al"/>
            <text:p text:style-name="common-al">De aanvraag is ingetrokken op 26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59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9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TROKKEN AANVRAAG OMGEVINGSVERGUNNING KAPPEN – JULIANA VAN STOLBERGLAAN 22 VUGH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590</meta:user-defined>
    <meta:user-defined meta:name="OVERHEIDop.GmbID/DC.identifier">gmb-2025-285590</meta:user-defined>
    <meta:user-defined meta:name="OVERHEIDop.versieInformatie"/>
  </office:meta>
</office:document-meta>
</file>