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tot wijzigen omgevingsplan "deelplan Zonderwijk"</text:p>
      <text:section text:name="zakelijke-mededeling_id1-3-2" text:style-name="zakelijke-mededeling">
        <text:section text:name="zakelijke-mededeling-tekst_id1-3-2-1" text:style-name="zakelijke-mededeling-tekst">
          <text:section text:name="tekst_id1-3-2-1-1" text:style-name="tekst">
            <text:p text:style-name="common-al">De gemeente Veldhoven maakt, gelet op artikel 16.29 van de Omgevingswet en artikel 10.2 van het Omgevingsbesluit, bekend dat een wijziging van het Omgevingsplan gemeente Veldhoven wordt voorbereid voor deelgebied Zonderwijk. Het gaat om een gebiedsgerichte wijziging in het kader van het gemeentebrede omgevingsplan. Op dit moment liggen er geen stukken ter inzage en is er nog geen gelegenheid om een zienswijze in te brengen. We leggen in deze kennisgeving uit op welke manier belanghebbenden in het proces betrokken zijn en nog betrokken worden.</text:p>
            <text:p text:style-name="common-al">
            <text:span text:style-name="nadrukvet">Deelplan Zonderwijk</text:span>
          </text:p>
            <text:p text:style-name="common-al">Met de inwerkingtreding van de Omgevingswet op 1 januari 2024 hebben gemeenten nieuwe instrumenten gekregen voor het beschermen en gebruiken van de fysieke leefomgeving. Eén van die instrumenten is het omgevingsplan. Om te oefenen met het nieuwe instrument omgevingsplan zijn we in Veldhoven gestart met de pilot Zonderwijk. Binnen dit pilotproject hebben we nagedacht over de structuur van ons gemeentebrede omgevingsplan en over de regels over wonen en bouwen die binnen de wijk Zonderwijk nodig zijn. De "oude" regels uit het bestemmingsplan en de lokale verordeningen vormen hiervoor de basis. Daarnaast hebben we in het omgevingsplan voor deelgebied Zonderwijk nagedacht over binnen welke voorwaarden nieuwe woningen in Zonderwijk gebouwd kunnen worden, met name rondom de Mira.</text:p>
            <text:p text:style-name="common-al">
            <text:span text:style-name="nadrukvet">Participatietraject</text:span>
          </text:p>
            <text:p text:style-name="common-al">Voor de pilot omgevingsplan Zonderwijk heeft er op verschillende momenten participatie plaatsgevonden: een wijkwandeling (december 2021), een vragenlijst (zomer 2022) en inloopavonden (januari 2023 en november 2024). Daarnaast zijn verschillende bestuursorganen bij de voorbereiding betrokken (zoals de provincie Noord-Brabant, de Veiligheidsregio Brabant-Zuidoost en het Waterschap de Dommel).</text:p>
            <text:p text:style-name="common-al">
            <text:span text:style-name="nadrukvet">Reageren</text:span>
          </text:p>
            <text:p text:style-name="common-al">Er kan op dit moment nog niet worden gereageerd op de voorbereiding van het wijzigingsbesluit. Dat komt aan de orde als het ontwerp van de wijziging ter inzage worden gelegd. De verwachting is dat dit in de loop van juli 2025 zal zijn. Zodra het ontwerpbesluit omgevingsplanwijziging ter inzage wordt gelegd, wordt dit gepubliceerd via <text:a xlink:href="https://eur03.safelinks.protection.outlook.com/?url=http%3A%2F%2Fwww.officielebekendmakingen.nl%2F&amp;data=05%7C02%7CJohan.Baas%40veldhoven.nl%7Cd24b8caa75d94a769b1f08ddb4ae5e45%7Cde40eb9077fb473c9a66f5ffe4ace92a%7C0%7C0%7C638865383175345525%7CUnknown%7CTWFpbGZsb3d8eyJFbXB0eU1hcGkiOnRydWUsIlYiOiIwLjAuMDAwMCIsIlAiOiJXaW4zMiIsIkFOIjoiTWFpbCIsIldUIjoyfQ%3D%3D%7C0%7C%7C%7C&amp;sdata=zJloNB%2FlIW%2FZRO6tTBu0cHiZF%2BjjWhN1yd3JN%2Fxgk4Q%3D&amp;reserved=0" xlink:type="simple">www.officielebekendmakingen.nl</text:a> en op de gemeentelijke website.</text:p>
            <text:p text:style-name="last-al">Voor meer informatie over deze vooraankondiging kunt u contact opnemen met de gemeente via <text:a xlink:href="mailto:gemeente@veldhoven.nl" xlink:type="simple">gemeente@veldhov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55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OPZONDE-0201</meta:user-defined>
    <meta:user-defined meta:name="OVERHEIDop.Plansoort/OVERHEIDop.plansoort">bestemmings- of omgevingsplan</meta:user-defined>
    <meta:user-defined meta:name="DCTERMS.abstract">Vooraankondiging wijziging omgevingsplan 'deelplan Zonderwijk'</meta:user-defined>
    <dc:language>nl</dc:language>
    <meta:user-defined meta:name="OVERHEIDop.locatietype/OVERHEIDop.gebiedsmarkering">Gemeente</meta:user-defined>
    <meta:user-defined meta:name="DC.title">Vooraankondiging voornemen tot wijzigen omgevingsplan "deelplan Zonderwijk"</meta:user-defined>
    <meta:user-defined meta:name="DCTERMS.W3CDTF/DCTERMS.available">2025-07-01</meta:user-defined>
    <meta:user-defined meta:name="DCTERMS.W3CDTF/OVERHEIDop.jaargang">2025</meta:user-defined>
    <meta:user-defined meta:name="OVERHEIDop.publicationIssue">285588</meta:user-defined>
    <meta:user-defined meta:name="OVERHEIDop.GmbID/DC.identifier">gmb-2025-285588</meta:user-defined>
    <meta:user-defined meta:name="OVERHEIDop.versieInformatie"/>
  </office:meta>
</office:document-meta>
</file>