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terpad nabij nr. 3 / Kuinderbos te Bant: ontheffing tijdelijke alcohol verkopen voor Eventing Flevoland 4 en 5 jul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5, is een Ontheffing Alcoholwet verleend voor deze locatie. Het gaat om ontheffing tijdelijke alcohol verkopen voor Eventing Flevoland 4 en 5 jul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558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8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8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554</meta:user-defined>
    <meta:user-defined meta:name="DCTERMS.abstract">Schoterpad nabij nr. 3 / Kuinderbos te Bant: 27 juni 2025 ontheffing tijdelijke alcohol verkopen voor Eventing Flevoland 4 en 5 juli 2025.</meta:user-defined>
    <dc:language>nl</dc:language>
    <meta:user-defined meta:name="OVERHEIDop.locatietype/OVERHEIDop.gebiedsmarkering">Punt</meta:user-defined>
    <meta:user-defined meta:name="DC.title">Schoterpad nabij nr. 3 / Kuinderbos te Bant: ontheffing tijdelijke alcohol verkopen voor Eventing Flevoland 4 en 5 juli 2025.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586</meta:user-defined>
    <meta:user-defined meta:name="OVERHEIDop.GmbID/DC.identifier">gmb-2025-285586</meta:user-defined>
    <meta:user-defined meta:name="OVERHEIDop.versieInformatie"/>
  </office:meta>
</office:document-meta>
</file>