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73388898ia6bdd43c-b576-4d5e-ae2a-deeb61047f1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Karel du Jardinstraat 18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deze gekozen locatie bij nader inzien technische problemen geeft bij het aanleggen van de oplaadvakken;</text:p>
              </text:list-item>
              <text:list-item text:style-override="id1-3-2-2-1-11-2">
                <text:number>•</text:number>
                <text:p text:style-name="al">de elektrische oplaadvakken ter hoogte van perceel Karel du Jardinstraat 18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Karel du Jardinstraat 18 (parkeervaknummers 121471484947 en 121476484948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39.5mm" svg:height="106.30000000000001mm"><draw:image xlink:href="Pictures/Afbeelding473388898ia6bdd43c-b576-4d5e-ae2a-deeb61047f1c.png" xlink:type="simple"/></draw:frame></text:p>
            </text:section></draw:text-box></draw:frame>
          </text:p>
            <text:p text:style-name="common-al"/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arel du Jardinstraat 18 opheffen elektrische oplaadvakken - Karel du Jardinstraat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arel du Jardinstraat 18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Zuid, verkeersbesluit Karel du Jardinstraat 18 opheffen elektrische oplaadvakk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5580</meta:user-defined>
    <meta:user-defined meta:name="OVERHEIDop.GmbID/DC.identifier">gmb-2025-285580</meta:user-defined>
    <meta:user-defined meta:name="OVERHEIDop.versieInformatie"/>
  </office:meta>
</office:document-meta>
</file>