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/Pampusstraat te Lemmer: melding saneren van de bodem. (Z.851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6-2025 is een melding afgehandeld voor deze locatie. Het gaat om het saneren van de 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557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1822</meta:user-defined>
    <dc:language>nl</dc:language>
    <meta:user-defined meta:name="OVERHEIDop.locatietype/OVERHEIDop.gebiedsmarkering">Vlak</meta:user-defined>
    <meta:user-defined meta:name="DC.title">Parkstraat/Pampusstraat te Lemmer: melding saneren van de bodem. (Z.851822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79</meta:user-defined>
    <meta:user-defined meta:name="OVERHEIDop.GmbID/DC.identifier">gmb-2025-285579</meta:user-defined>
    <meta:user-defined meta:name="OVERHEIDop.versieInformatie"/>
  </office:meta>
</office:document-meta>
</file>