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27049017i18a9de18-8a35-4342-bad0-0b106b0d45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Wittenkade 8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e Wittenkade 8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Wittenkade 82 (parkeervaknummers 120357488610 en 12035348860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4.3mm" svg:height="116.1mm"><draw:image xlink:href="Pictures/Afbeelding1927049017i18a9de18-8a35-4342-bad0-0b106b0d456f.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5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 Wittenkade 82 aanleg twee elektrische oplaadvakken - De Wittenkade 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kade 8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e Wittenkade 82 aanleg twee elektrische oplaadvakken</meta:user-defined>
    <meta:user-defined meta:name="DCTERMS.W3CDTF/DCTERMS.available">2025-07-04</meta:user-defined>
    <meta:user-defined meta:name="DCTERMS.W3CDTF/OVERHEIDop.jaargang">2025</meta:user-defined>
    <meta:user-defined meta:name="OVERHEIDop.publicationIssue">285574</meta:user-defined>
    <meta:user-defined meta:name="OVERHEIDop.GmbID/DC.identifier">gmb-2025-285574</meta:user-defined>
    <meta:user-defined meta:name="OVERHEIDop.versieInformatie"/>
  </office:meta>
</office:document-meta>
</file>