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 9, 5751 BE in Deurne</text:p>
      <text:section text:name="zakelijke-mededeling_id1-3-2" text:style-name="zakelijke-mededeling">
        <text:section text:name="zakelijke-mededeling-tekst_id1-3-2-1" text:style-name="zakelijke-mededeling-tekst">
          <text:section text:name="tekst_id1-3-2-1-1" text:style-name="tekst">
            <text:p text:style-name="common-al">Op 24-06-2025 heeft de gemeente een aanvraag ontvangen voor een omgevingsvergunning voor het verplaatsen van het Heilig Hartbeeld van de hoek Kerkstraat-Kruisstraat naar de tuin van de Sint Willibrorduskerk op de locatie Markt 9, 5751 BE in Deurne. De zaak is geregistreerd onder nummer HZ-2025-0785. De aanvraag gaat over de activiteiten:</text:p>
            <text:p text:style-name="common-al">Omgevingsplanactiviteit (bouw), 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57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7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785</meta:user-defined>
    <meta:user-defined meta:name="DCTERMS.abstract">het verplaatsen van het Heilig Hartbeeld van de hoek Kerkstraat-Kruisstraat naar de tuin van de Sint Willibrordus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Markt 9, 5751 BE in Deurne</meta:user-defined>
    <meta:user-defined meta:name="OVERHEIDop.datumEindeReactietermijn">2025-08-11</meta:user-defined>
    <meta:user-defined meta:name="OVERHEIDop.terinzageleggingBG">https://mijnpublicaties.nl/Publicatie/6c17a85f-3492-40c7-f5bb-08ddb21a8197</meta:user-defined>
    <meta:user-defined meta:name="DCTERMS.W3CDTF/DCTERMS.available">2025-07-01</meta:user-defined>
    <meta:user-defined meta:name="DCTERMS.W3CDTF/OVERHEIDop.jaargang">2025</meta:user-defined>
    <meta:user-defined meta:name="OVERHEIDop.publicationIssue">285572</meta:user-defined>
    <meta:user-defined meta:name="OVERHEIDop.GmbID/DC.identifier">gmb-2025-285572</meta:user-defined>
    <meta:user-defined meta:name="OVERHEIDop.versieInformatie"/>
  </office:meta>
</office:document-meta>
</file>