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IV. LOCATIES IN DE GEMEENTE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iv. locaties in gemeente Vught, kappen van 6 dode bomen, Z25-291850.</text:p>
            <text:p text:style-name="common-al"/>
            <text:p text:style-name="common-al">- een dode Aesculus hip. Baumannii in het plantsoen op het pleintje aan de Veldhoeve Vught (sectie D3151)<text:span text:style-name="nadrukvet"/></text:p>
            <text:p text:style-name="common-al">- een dode Aesculus hippocastanum in de speeltuin aan de Klaproosstraat te Vught (sectie D4126)</text:p>
            <text:p text:style-name="common-al">- een Crataegus monogyna en een Alnus glutinosa in het Reeburgpark Vught (sectie C2224) </text:p>
            <text:p text:style-name="common-al">- een Fagus sylvatica en een Betula pendula rondom het Nachtegaalslaantje in het Park Reeburg Vught (sectie C2223). </text:p>
            <text:p text:style-name="common-al"/>
            <text:p text:style-name="common-al">Herplantingsplicht van 6 bomen. </text:p>
            <text:p text:style-name="common-al"/>
            <text:p text:style-name="common-al">De vergunning is verzonden op 26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55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DIV. LOCATIES IN DE GEMEENTE VUGHT.</meta:user-defined>
    <meta:user-defined meta:name="DCTERMS.W3CDTF/DCTERMS.available">2025-07-02</meta:user-defined>
    <meta:user-defined meta:name="DCTERMS.W3CDTF/OVERHEIDop.jaargang">2025</meta:user-defined>
    <meta:user-defined meta:name="OVERHEIDop.publicationIssue">285569</meta:user-defined>
    <meta:user-defined meta:name="OVERHEIDop.GmbID/DC.identifier">gmb-2025-285569</meta:user-defined>
    <meta:user-defined meta:name="OVERHEIDop.versieInformatie"/>
  </office:meta>
</office:document-meta>
</file>