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Hulster Nieuwlandweg ongenummerd, kadastraal bekend als HUL00 D 1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in- of uitrit aanleggen bij nieuw te bouwen woning aan Hulst, Hulster Nieuwlandweg ongenummerd, kadastraal bekend als HUL00 D 1782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in- of uitrit aanleggen bij nieuw te bouwen woning </text:p>
            <text:p text:style-name="common-al">Adres				: Hulst, Hulster Nieuwlandweg ongenummerd, kadastraal bekend als HUL00 D 1782</text:p>
            <text:p text:style-name="common-al">Zaaknummer	: 0677854324</text:p>
            <text:p text:style-name="common-al">Verzenddatum	: 27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556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4324</meta:user-defined>
    <meta:user-defined meta:name="DCTERMS.abstract">Toestemming voor 0677854324 een in- of uitrit aanleggen bij nieuw te bouwen woning aan Hulst, Hulster Nieuwlandweg ongenummerd, kadastraal bekend als HUL00 D 1782</meta:user-defined>
    <dc:language>nl</dc:language>
    <meta:user-defined meta:name="OVERHEIDop.locatietype/OVERHEIDop.gebiedsmarkering">Vlak</meta:user-defined>
    <meta:user-defined meta:name="DC.title">Definitief besluit omgevingsvergunning, Hulst, Hulster Nieuwlandweg ongenummerd, kadastraal bekend als HUL00 D 1782</meta:user-defined>
    <meta:user-defined meta:name="OVERHEIDop.datumEindeReactietermijn">2025-08-12</meta:user-defined>
    <meta:user-defined meta:name="OVERHEIDop.terinzageleggingBG">https://www.digitale-inzage.nl/Gemeente%20Hulst/dossier/fnr6yA8KYkKi7prNm2hWJQ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66</meta:user-defined>
    <meta:user-defined meta:name="OVERHEIDop.GmbID/DC.identifier">gmb-2025-285566</meta:user-defined>
    <meta:user-defined meta:name="OVERHEIDop.versieInformatie"/>
  </office:meta>
</office:document-meta>
</file>