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9591311i3c8a875c-6b21-4e77-b4db-8adef16186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gelaweg 24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op 21 mei 2025 een verkeersbesluit is gepubliceerd onder nummer 2025-216540 ten behoeve van het instellen van oplaadvakken ter hoogte van perceel Tugelaweg 24;</text:p>
              </text:list-item>
              <text:list-item text:style-override="id1-3-2-2-1-9-2">
                <text:number>•</text:number>
                <text:p text:style-name="al">ten aanzien van dit verkeersbesluit bezwaar is ontvangen tegen het aanleggen van deze oplaadvakken;</text:p>
              </text:list-item>
              <text:list-item text:style-override="id1-3-2-2-1-9-3">
                <text:number>•</text:number>
                <text:p text:style-name="al">dit bezwaar ontvankelijk is verklaard;</text:p>
              </text:list-item>
              <text:list-item text:style-override="id1-3-2-2-1-9-4">
                <text:number>•</text:number>
                <text:p text:style-name="al">de oplaadvakken om deze reden niet zullen worden aangelegd en de hierboven genoemde voorgenomen verkeersmaatregel daarom moet worden opgeheven;</text:p>
              </text:list-item>
              <text:list-item text:style-override="id1-3-2-2-1-9-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3">
              <text:list-item text:style-override="id1-3-2-2-1-13-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Tugelaweg 24 (parkeervaknummers 123512485548 en 123517485550) op te heff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2.89999999999998mm" svg:height="103.80000000000001mm"><draw:image xlink:href="Pictures/Afbeelding2049591311i3c8a875c-6b21-4e77-b4db-8adef1618652.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5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gelaweg 24 opheffen verkeersmaatregel aanleg elektrische oplaadvakken - Tugelaweg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gelaweg 24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ugelaweg 24 opheffen verkeersmaatregel aanleg elektrische oplaadvakken</meta:user-defined>
    <meta:user-defined meta:name="DCTERMS.W3CDTF/DCTERMS.available">2025-07-04</meta:user-defined>
    <meta:user-defined meta:name="DCTERMS.W3CDTF/OVERHEIDop.jaargang">2025</meta:user-defined>
    <meta:user-defined meta:name="OVERHEIDop.publicationIssue">285564</meta:user-defined>
    <meta:user-defined meta:name="OVERHEIDop.GmbID/DC.identifier">gmb-2025-285564</meta:user-defined>
    <meta:user-defined meta:name="OVERHEIDop.versieInformatie"/>
  </office:meta>
</office:document-meta>
</file>