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voor Straatweg 17, 3603CV Maarssen - een ligplaatsvergunning voor de bestaande waterstoep Hert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0 juni 2025</text:p>
            <text:p text:style-name="common-al">Zaaknummer: Z2025-00001258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een ligplaatsvergunning voor de bestaande waterstoep Herteveld", voor Straatweg 17, 3603CV Maarssen en zaaknummer Z2025-00001258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2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56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58</meta:user-defined>
    <meta:user-defined meta:name="DCTERMS.abstract">Betreft: Verzoek ingetrokken op locatie voor Straatweg 17, 3603CV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voor Straatweg 17, 3603CV Maarssen - een ligplaatsvergunning voor de bestaande waterstoep Hertevel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62</meta:user-defined>
    <meta:user-defined meta:name="OVERHEIDop.GmbID/DC.identifier">gmb-2025-285562</meta:user-defined>
    <meta:user-defined meta:name="OVERHEIDop.versieInformatie"/>
  </office:meta>
</office:document-meta>
</file>