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ninginnegracht sch - Ter hoogte van Koninginnegrach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ijzelkolommen, stijgers, doorslagveiligheid en fysieke afscherming ten behoeve van renovatiewerkzaamheden Hubertusviaduct van 1-7-2025 t/m 12-7-2025</text:p>
            <text:p text:style-name="common-al"/>
            <text:p text:style-name="common-al">Ons kenmerk: 00047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oninginnegracht sch - Ter hoogte van Koninginnegracht</text:p>
            <text:p text:style-name="tussenkopcur">
            <text:span text:style-name="nadrukvet">Datum bekendmaking besluit:</text:span>
          </text:p>
            <text:p text:style-name="common-al">2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56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6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6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47NOW25/9033426</meta:user-defined>
    <meta:user-defined meta:name="DCTERMS.abstract">Plaatsen vijzelkolommen, stijgers, doorslagveiligheid en fysieke afscherming ten behoeve van  renovatiewerkzaamheden Hubertusviaduct van 1-7-2025 t/m 12-7-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ninginnegracht sch - Ter hoogte van Koninginnegracht te Den Haag</meta:user-defined>
    <meta:user-defined meta:name="DCTERMS.W3CDTF/DCTERMS.available">2025-07-01</meta:user-defined>
    <meta:user-defined meta:name="OVERHEIDop.externeBijlage">Bijlage_57109672_voor_bekendmaking|exb-2025-23909</meta:user-defined>
    <meta:user-defined meta:name="DCTERMS.W3CDTF/OVERHEIDop.jaargang">2025</meta:user-defined>
    <meta:user-defined meta:name="OVERHEIDop.publicationIssue">285561</meta:user-defined>
    <meta:user-defined meta:name="OVERHEIDop.GmbID/DC.identifier">gmb-2025-285561</meta:user-defined>
    <meta:user-defined meta:name="OVERHEIDop.versieInformatie"/>
  </office:meta>
</office:document-meta>
</file>